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1053 diverse werkzaamheden ter plaase van Rietpolderweg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1 maart 2015 een vergunning verleend aan  N.V. Nederlandse Gasunie te Groningen voor:</text:p>
            <text:list text:style-name="id1-3-2-1-1-2">
              <text:list-item text:style-override="id1-3-2-1-1-2-1">
                <text:number>1.</text:number>
                <text:p text:style-name="al">het aanbrengen en tijdelijk, <text:span text:style-name="nadrukvet">tot uiterlijk 3 juli 2015</text:span>, hebben van draglineschotten in de kern- en beschermingszone van overige watergangen,</text:p>
              </text:list-item>
              <text:list-item text:style-override="id1-3-2-1-1-2-2">
                <text:number>2.</text:number>
                <text:p text:style-name="al">het aanbrengen en tijdelijk, <text:span text:style-name="nadrukvet">tot uiterlijk 3 juli 2015</text:span>, hebben van een duiker Ø 600 mm in de kern- en beschermingszone van een overige watergang,</text:p>
              </text:list-item>
              <text:list-item text:style-override="id1-3-2-1-1-2-3">
                <text:number>3.</text:number>
                <text:p text:style-name="al">het aanbrengen en tijdelijk, <text:span text:style-name="nadrukvet">tot uiterlijk 3 juli 2015</text:span>, hebben van twee duikers Ø 1000 mm in de kern- en beschermingszone van een primaire watergang.</text:p>
              </text:list-item>
            </text:list>
            <text:p text:style-name="common-al">Een en ander ter plaatse van de tijdelijke toegangsweg vanaf de Rietpolderweg te Leidschendam</text:p>
            <text:p text:style-name="common-al">De stukken liggen tot en met 22 april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A. Noort van de afdeling Vergunningverlening &amp; Handhaving, telefoon 071-3063473.</text:p>
            <text:p text:style-name="common-al">Leiden, 11 maart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1940</text:span><text:line-break/><text:date style:data-style-name="dag" text:fixed="true" text:date-value="2015-03-13"/><text:line-break/><text:date style:data-style-name="jaar" text:fixed="true" text:date-value="2015-03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940</text:span><text:date style:data-style-name="nicedate" text:fixed="true" text:date-value="201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940</text:span><text:date style:data-style-name="nicedate" text:fixed="true" text:date-value="201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053 diverse werkzaamheden ter plaase van Rietpolderweg te Leidsch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13</meta:user-defined>
    <meta:user-defined meta:name="OVERHEIDop.publicationIssue">1940</meta:user-defined>
    <meta:user-defined meta:name="OVERHEIDop.WsbID/DC.identifier">wsb-2015-1940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Leiden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6575</meta:user-defined>
    <meta:user-defined meta:name="OVERHEID.EPSG28992/DC.spatial">92342 460289</meta:user-defined>
    <meta:user-defined meta:name="OVERHEIDop.versieInformatie"/>
  </office:meta>
</office:document-meta>
</file>