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21 het lozen van water vanuit de bouwkuip ter hoogte van de Schipholweg / Spaarnwoudertocht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15 een vergunning verleend aan Combinatie BadhoeverBogen V.O.F. voor het lozen van water vanuit de bouwkuip, na afloop van het uithardingsproces bij het toepassen van onderwaterbeton, met een maximaal debiet van 60 m³ per uur op oppervlaktewater, te weten de Spaarnwoudertocht, ter hoogte van de Schipholweg / Spaarnwoudertocht nabij de Amsterdamse Baan / T106 te Badhoevedorp in de gemeente Haarlemmermeer.</text:p>
            <text:p text:style-name="common-al">De stukken liggen tot en met 2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1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3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21 het lozen van water vanuit de bouwkuip ter hoogte van de Schipholweg / Spaarnwoudertocht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9</meta:user-defined>
    <meta:user-defined meta:name="OVERHEIDop.WsbID/DC.identifier">wsb-2015-19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ijnden</meta:user-defined>
    <meta:user-defined meta:name="OVERHEIDop.straatnaam">Schipholweg|r:N232</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574</meta:user-defined>
    <meta:user-defined meta:name="OVERHEID.EPSG28992/DC.spatial">112034 484148</meta:user-defined>
    <meta:user-defined meta:name="OVERHEIDop.versieInformatie"/>
  </office:meta>
</office:document-meta>
</file>