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007 het aanbrengen van verhard oppervlak en het graven van oppervlaktewater ter plaatse van Torenlaan 6b te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maart 2015 een vergunning verleend voor het aanbrengen en hebben van 655 m² nieuw verhard oppervlak en het ter compensatie van de toename aan verhard oppervlak graven en hebben van 98 m² oppervlaktewater in de beschermingszone van de regionale kering. Een en ander ter plaatse van de Torenlaan 6b te Voorhout.</text:p>
            <text:p text:style-name="common-al">De stukken liggen tot en met 22 april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Team Vergunningverlening en Handhaving van de afdeling Vergunningverlening &amp; Handhaving, telefoon 071-3063494.</text:p>
            <text:p text:style-name="common-al">Leiden, 11 maart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1938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38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38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007 het aanbrengen van verhard oppervlak en het graven van oppervlaktewater ter plaatse van Torenlaan 6b te Voo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1938</meta:user-defined>
    <meta:user-defined meta:name="OVERHEIDop.WsbID/DC.identifier">wsb-2015-1938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215RW 6</meta:user-defined>
    <meta:user-defined meta:name="OVERHEIDop.woonplaats">Voorhout</meta:user-defined>
    <meta:user-defined meta:name="OVERHEIDop.straatnaam">Toren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6573</meta:user-defined>
    <meta:user-defined meta:name="OVERHEID.EPSG28992/DC.spatial">95496 472691</meta:user-defined>
    <meta:user-defined meta:name="OVERHEIDop.versieInformatie"/>
  </office:meta>
</office:document-meta>
</file>