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972 diverse werkzaamheden ter plaatse van de Ringdijk in de plas Vrijhoef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maart 2015 een vergunning verleend voor:</text:p>
            <text:list text:style-name="id1-3-2-1-1-2">
              <text:list-item text:style-override="id1-3-2-1-1-2-1">
                <text:number>1.</text:number>
                <text:p text:style-name="al">het aanleggen en hebben van een vooroever (onderwatertalud) en oeverbescherming in de kernzone van primair polderwater;</text:p>
              </text:list-item>
              <text:list-item text:style-override="id1-3-2-1-1-2-2">
                <text:number>2.</text:number>
                <text:p text:style-name="al">het door middel van grondaanvulling herstellen van de oorspronkelijke oeverlijn conform Rijnlands legger.</text:p>
              </text:list-item>
            </text:list>
            <text:p text:style-name="common-al">Een en ander ter plaatse van de ringdijk in de plas Vrijhoef in Reeuwijk.</text:p>
            <text:p text:style-name="common-al">De stukken liggen tot en met 22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Leiden, 11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937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37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37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972 diverse werkzaamheden ter plaatse van de Ringdijk in de plas Vrijhoef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1937</meta:user-defined>
    <meta:user-defined meta:name="OVERHEIDop.WsbID/DC.identifier">wsb-2015-193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NC 5 8a</meta:user-defined>
    <meta:user-defined meta:name="OVERHEIDop.woonplaats">Reeuwijk</meta:user-defined>
    <meta:user-defined meta:name="OVERHEIDop.straatnaam">Twaalfmorg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572</meta:user-defined>
    <meta:user-defined meta:name="OVERHEID.EPSG28992/DC.spatial">111565 448341</meta:user-defined>
    <meta:user-defined meta:name="OVERHEIDop.versieInformatie"/>
  </office:meta>
</office:document-meta>
</file>