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195 het aanleggen van een steiger ter hoogte van Petronella van Saxenstraat 7 in Rijns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15 een vergunning verleend voor het tijdelijk, tot het moment waarop door of namens Rijnland begonnen wordt met de werkzaamheden voor het plaatsen van de damwand langs de zuidzijde van het Oegstgeesterkanaal, te verlenen voor het het aanleggen en hebben van een aanlegsteiger in de kernzone van de primaire watergang. Een en ander in het Oegstgeesterkanaal langs het Kanaalpad ZW ter hoogte van de Petronella van Saxenstraat 7 in Rijnsburg in de gemeente Katwijk.</text:p>
            <text:p text:style-name="common-al">De stukken liggen tot en met 22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Bij de Vaate van de afdeling Vergunningverlening &amp; Handhaving, telefoon 071-3063471.</text:p>
            <text:p text:style-name="common-al">Leiden, 11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93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195 het aanleggen van een steiger ter hoogte van Petronella van Saxenstraat 7 in Rijns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35</meta:user-defined>
    <meta:user-defined meta:name="OVERHEIDop.WsbID/DC.identifier">wsb-2015-193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31LR 37</meta:user-defined>
    <meta:user-defined meta:name="OVERHEIDop.woonplaats">Rijnsburg</meta:user-defined>
    <meta:user-defined meta:name="OVERHEIDop.straatnaam">Petronella van Saxe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569</meta:user-defined>
    <meta:user-defined meta:name="OVERHEID.EPSG28992/DC.spatial">90296 467932</meta:user-defined>
    <meta:user-defined meta:name="OVERHEIDop.versieInformatie"/>
  </office:meta>
</office:document-meta>
</file>