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997 ingevolge de Keur waterschap Brabantse Delta voor het aanleggen van een tijdelijke dam zonder duiker, het aanleggen van een tijdelijke dam met duiker en het aanleggen van een tijdelijke brug over een categorie A oppervlaktewaterlichaam ter hoogte van de Schenkeldijk 4 te Ossendrecht en de Oud Hinkelenoorddijk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5UT002997 bekend gemaakt op 10 maart 2015 voor het aanleggen van een tijdelijke dam zonder duiker, het aanleggen van een tijdelijke dam met duiker en het aanleggen van een tijdelijke brug over een categorie A oppervlaktewaterlichaam ter hoogte van de Schenkeldijk 4 te Ossendrecht en de Oud Hinkelenoorddijk te Woensdrech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93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997 ingevolge de Keur waterschap Brabantse Delta voor het aanleggen van een tijdelijke dam zonder duiker, het aanleggen van een tijdelijke dam met duiker en het aanleggen van een tijdelijke brug over een categorie A oppervlaktewaterlichaam ter hoogte van de Schenkeldijk 4 te Ossendrecht en de Oud Hinkelenoorddijk te Woens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3</meta:user-defined>
    <meta:user-defined meta:name="OVERHEIDop.publicationIssue">1933</meta:user-defined>
    <meta:user-defined meta:name="OVERHEIDop.WsbID/DC.identifier">wsb-2015-193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594</meta:user-defined>
    <meta:user-defined meta:name="OVERHEID.Organisatietype/OVERHEID.organisationType">waterschap</meta:user-defined>
    <meta:user-defined meta:name="OVERHEID.Informatietype/DC.type">officiële publicatie</meta:user-defined>
    <dc:language>nl</dc:language>
    <meta:user-defined meta:name="OVERHEIDop.woonplaats">Ossendrech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0</meta:user-defined>
    <meta:user-defined meta:name="xs:date/OVERHEIDop.einddatum">2015-04-21</meta:user-defined>
    <meta:user-defined meta:name="OVERHEIDop.externeBijlage">exb-2015-6551</meta:user-defined>
    <meta:user-defined meta:name="OVERHEID.EPSG28992/DC.spatial">78565 379437</meta:user-defined>
    <meta:user-defined meta:name="OVERHEIDop.versieInformatie"/>
  </office:meta>
</office:document-meta>
</file>