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998 ingevolge de Keur waterschap Brabantse Delta voor het aanleggen van een brug over categorie A oppervlaktewaterlichaam De Donge ter hoogte van Lage Ham 159-16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5UT002998 bekend gemaakt op 9 maart 2015 voor het aanleggen van een brug over categorie A oppervlaktewaterlichaam De Donge ter hoogte van Lage Ham 159-161 te Dongen.</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93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3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998 ingevolge de Keur waterschap Brabantse Delta voor het aanleggen van een brug over categorie A oppervlaktewaterlichaam De Donge ter hoogte van Lage Ham 159-161 te Do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3</meta:user-defined>
    <meta:user-defined meta:name="OVERHEIDop.publicationIssue">1932</meta:user-defined>
    <meta:user-defined meta:name="OVERHEIDop.WsbID/DC.identifier">wsb-2015-193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552</meta:user-defined>
    <meta:user-defined meta:name="OVERHEID.Organisatietype/OVERHEID.organisationType">waterschap</meta:user-defined>
    <meta:user-defined meta:name="OVERHEID.Informatietype/DC.type">officiële publicatie</meta:user-defined>
    <dc:language>nl</dc:language>
    <meta:user-defined meta:name="OVERHEIDop.woonplaats">Dongen</meta:user-defined>
    <meta:user-defined meta:name="OVERHEIDop.straatnaam">Lage Ham</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9</meta:user-defined>
    <meta:user-defined meta:name="xs:date/OVERHEIDop.einddatum">2015-04-20</meta:user-defined>
    <meta:user-defined meta:name="OVERHEIDop.externeBijlage">exb-2015-6550</meta:user-defined>
    <meta:user-defined meta:name="OVERHEID.EPSG28992/DC.spatial">123374 406024</meta:user-defined>
    <meta:user-defined meta:name="OVERHEIDop.versieInformatie"/>
  </office:meta>
</office:document-meta>
</file>