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wijzigingsvergunning HOV-baan Stationsplein Oost te Utrecht (GWO_867478)</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het voornemen een wijziging van vergunning 842973 te verlenen aan Gemeente Utrecht voor de locatie aan Stationsplein Oost in Utrecht. De wijziging betreft:</text:p>
            <text:p text:style-name="common-al">voor de aanleg van een HOV-baan, een fietsenstalling, twee rioolschildmuren en een expeditietunnel gedurende 22 maanden, verspreid over een periode van 4 jaar, maximaal 16 m<text:span text:style-name="sup">3</text:span> per uur, 384 m<text:span text:style-name="sup">3</text:span> per etmaal, 11.400 m<text:span text:style-name="sup">3</text:span> per maand en in totaal 128.265  m<text:span text:style-name="sup">3</text:span>grondwater te onttrekken aan het Jaarbeursplein te Utrecht, kadastraal bekend als gemeente Catharijne, sectie C, nummer 9625 en sectie D, nummers 9822, 7983, 8362, 8546, 8595, 8549, 8550 en 9095 op basis van artikel 3.10 van de </text:p>
            <text:p text:style-name="common-al">
            <text:span text:style-name="nadrukvet">Stukken inzien</text:span>
          </text:p>
            <text:p text:style-name="common-al">U kunt de aanvraag, het ontwerp van de vergunning en de daarbij horende stukken inzien van 13 januari 2015 tot en met  23 februari 2015 bij: </text:p>
            <text:p text:style-name="common-al">- Hoogheemraadschap De Stichtse Rijnlanden, Poldermolen 2, Houten, elke werkdag van 9.00 - 17.00 uur, telefoon (030) 634 57 91.</text:p>
            <text:p text:style-name="common-al">- Gemeente Utrecht, Stadsplateau 1, Postbus 16200, 3500 CE Utrecht, elke werkdag van 9.00 - 17.00 uur, telefoon (030) 268 00 00.</text:p>
            <text:p text:style-name="common-al">
            <text:span text:style-name="nadrukvet">Zienswijze</text:span>
          </text:p>
            <text:p text:style-name="common-al">Als u uw zienswijze wilt geven op dit ontwerp-besluit, kunt u die tot en met 23 februari 2015 </text:p>
            <text:p text:style-name="common-al">(schriftelijk) indienen bij Hoogheemraadschap De Stichtse Rijnlanden, Postbus 550, 3990 GJ Houten. Als u niet wilt dat uw persoonlijke gegevens bekend worden, verzoeken wij u dat meteen op te geven. Als u mondeling overleg wenst, kunt u om een bijeenkomst vragen. Dat kunt u telefonisch doen op (030) 634 57 91 vóór 17 februari 2015, telefoonnummer (030) 634 57 91.</text:p>
            <text:p text:style-name="common-al">
            <text:span text:style-name="nadrukvet">Informatie</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span text:style-name="nadrukvet">Beroep</text:span>
          </text:p>
            <text:p text:style-name="common-al">Over enige tijd zal Hoogheemraadschap De Stichtse Rijnlanden de definitieve vergunning opstellen. Belanghebbenden kunnen dan tegen de definitieve vergunning beroep aantekenen bij de Afdeling Bestuursrechtspraak van de Raad van State.</text:p>
            <text:p text:style-name="common-al"/>
            <text:p text:style-name="common-al"/>
            <text:p text:style-name="last-al">Houten, 12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93</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3</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3</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ijzigingsvergunning HOV-baan Stationsplein Oost te Utrecht (GWO_86747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93</meta:user-defined>
    <meta:user-defined meta:name="OVERHEIDop.WsbID/DC.identifier">wsb-2015-19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6747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010t</meta:user-defined>
    <meta:user-defined meta:name="OVERHEIDop.woonplaats">Utrecht</meta:user-defined>
    <meta:user-defined meta:name="OVERHEIDop.straatnaam">Stationsplei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2</meta:user-defined>
    <meta:user-defined meta:name="xs:date/OVERHEIDop.einddatum">2015-02-23</meta:user-defined>
    <meta:user-defined meta:name="OVERHEID.EPSG28992/DC.spatial">136007 455935</meta:user-defined>
    <meta:user-defined meta:name="OVERHEIDop.versieInformatie"/>
  </office:meta>
</office:document-meta>
</file>