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voor het in stand houden van een ander pe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5.088, 11 maart 2015) K. Both, het in stand houden van een ander peil dan in het peilbesluit is vastgesteld ter plaatse van Benedenheulseweg 24 in Stolwijk. 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1929</text:span><text:line-break/><text:date style:data-style-name="dag" text:fixed="true" text:date-value="2015-03-13"/><text:line-break/><text:date style:data-style-name="jaar" text:fixed="true" text:date-value="2015-03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929</text:span><text:date style:data-style-name="nicedate" text:fixed="true" text:date-value="201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929</text:span><text:date style:data-style-name="nicedate" text:fixed="true" text:date-value="201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in stand houden van een ander pei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3-13</meta:user-defined>
    <meta:user-defined meta:name="OVERHEIDop.publicationIssue">1929</meta:user-defined>
    <meta:user-defined meta:name="OVERHEIDop.WsbID/DC.identifier">wsb-2015-1929</meta:user-defined>
    <meta:user-defined meta:name="OVERHEID.Waterschap/DC.creator">Hoogheemraadschap van Schieland en de Krimpenerwaar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3-11</meta:user-defined>
    <meta:user-defined meta:name="xs:date/OVERHEIDop.einddatum">2015-04-22</meta:user-defined>
    <meta:user-defined meta:name="OVERHEID.Gemeente/DC.spatial">Krimpenerwaard</meta:user-defined>
    <meta:user-defined meta:name="OVERHEIDop.versieInformatie"/>
  </office:meta>
</office:document-meta>
</file>