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in stand houden van een ander p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77, 11 maart 2015) J. Kuilenburg, het in stand houden van een ander peil dan in het peilbesluit is vastgesteld ter plaatse van Benedenheulseweg 20 in Stolwij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92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2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2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 stand houden van een ander p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28</meta:user-defined>
    <meta:user-defined meta:name="OVERHEIDop.WsbID/DC.identifier">wsb-2015-192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1</meta:user-defined>
    <meta:user-defined meta:name="xs:date/OVERHEIDop.einddatum">2015-04-22</meta:user-defined>
    <meta:user-defined meta:name="OVERHEID.Gemeente/DC.spatial">Krimpenerwaard</meta:user-defined>
    <meta:user-defined meta:name="OVERHEIDop.versieInformatie"/>
  </office:meta>
</office:document-meta>
</file>