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33) het onttrekken van 10 m3 grondwater per uur met ingang van 8 juni 2015 tot 8 november 2015 (5 maanden) ten behoeve van de nieuwbouw van het RG gebouw van Erasmus MC ter plaatse van het Burgemeester s' Jacobplein in Rotterdam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92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25</meta:user-defined>
    <meta:user-defined meta:name="OVERHEIDop.WsbID/DC.identifier">wsb-2015-192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3</meta:user-defined>
    <meta:user-defined meta:name="xs:date/OVERHEIDop.einddatum">2015-06-22</meta:user-defined>
    <meta:user-defined meta:name="OVERHEID.Gemeente/DC.spatial">Rotterdam</meta:user-defined>
    <meta:user-defined meta:name="OVERHEIDop.versieInformatie"/>
  </office:meta>
</office:document-meta>
</file>