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7-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46-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office:automatic-styles>
  <office:body>
    <office:text>
      <text:p text:style-name="new_page_staatscourant"/>
      <text:p text:style-name="single-kop-titel">Bekendmaking Belastingsamenwerking West-Brabant Besluit aanwijzing belastingplichtige in keuzesitu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ijziging beleidsregels aanwijzing belastingplichtige in keuzesituaties</text:span>
          </text:p>
            <text:p text:style-name="common-al">Het Dagelijks Bestuur van de Gemeenschappelijke Regeling Belastingsamenwerking West-Brabant;</text:p>
            <text:p text:style-name="common-al">
            <text:span text:style-name="nadrukvet">gelezen: </text:span>
          </text:p>
            <text:p text:style-name="common-al">het voorstel met boven aangehaald onderwerp;</text:p>
            <text:p text:style-name="common-al">
            <text:span text:style-name="nadrukvet">gezien:</text:span>
          </text:p>
            <text:p text:style-name="common-al">de beraadslagingen op voornoemde datum;</text:p>
            <text:p text:style-name="common-al">
            <text:span text:style-name="nadrukvet">gelet op:</text:span>
          </text:p>
            <text:p text:style-name="common-al">het bepaalde ter zake van de belastingplicht in de verordeningen op de heffing en invordering van belastingen, zoals deze zijn vastgesteld door gemeenteraden en algemeen bestuur van de deelnemers in de Gemeenschappelijke Regeling Belastingsamenwerking West-Brabant;</text:p>
            <text:p text:style-name="common-al">Mede gelet op het bepaalde in hoofdstuk IV van de Wet waardering onroerende zaken en op artikel 18 van de Gemeenschappelijke Regeling Belastingsamenwerking West-Brabant;</text:p>
            <text:p text:style-name="common-al">
            <text:span text:style-name="nadrukvet">besluit:</text:span>
          </text:p>
            <text:p text:style-name="common-al">vast te stellen de volgende: </text:p>
            <text:p text:style-name="common-al">
            <text:span text:style-name="nadrukvet">Beleidsregels aanwijzing belastingplichtige in keuzesituatie </text:span>
          </text:p>
            <text:p text:style-name="common-al">
            <text:span text:style-name="nadrukvet">Algemeen:</text:span>
          </text:p>
            <text:p text:style-name="common-al">In sommige gevallen brengen de wettelijke regels met zich, dat verschillende natuurlijke en/of niet-natuurlijke personen belastingplichtig kunnen zijn voor één belastingobject (onroerende of roerende zaak, perceel, aansluiting, hond, etc.). In de gevallen waarin dat voorkomt mag de heffingsambtenaar de aanslag ten name van één van de belastingplichtigen stellen. In die gevallen hanteert de heffingsambtenaar van de Belastingsamenwerking West-Brabant (hierna: BWB) een voorkeursvolgorde bij de aanwijzing van de belastingplichtige die de aanslag op zijn of haar naam krijgt (hierna: ‘heffingsplichtige’). De voorkeursvolgorde is gebaseerd op de veronderstelde betaalcapaciteit en doelmatige c.q. doeltreffende heffing en invordering en wordt toegepast voor zover de gegevens voorhanden of te achterhalen zijn. Ook bij de aanwijzing van een belanghebbende aan wie de bekendmaking van de WOZ-beschikking zal worden verzonden, kan zich een keuzesituatie voordoen. In een dergelijk geval hanteert de heffingsambtenaar van de BWB een voorkeursvolgorde, waarbij wordt beoogd de belanghebbende die de WOZ-beschikking op zijn of haar naam krijgt, gelijk te laten zijn aan de belastingplichtige voor de onroerende-zaakbelastingen die de aanslag op zijn of haar naam krijgt. De in de voorkeursvolgorde neergelegde criteria voor de hierna genoemde belastingen bevatten geen limitatieve opsomming. Zij moeten worden beschouwd als richtlijnen voor de meest voorkomende gevallen.</text:p>
            <text:p text:style-name="common-al">
            <text:span text:style-name="nadrukvet">1. Voorkeursvolgorde bij verschillende zakelijke rechten</text:span>
          </text:p>
            <text:p text:style-name="common-al">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1-17">
              <text:list-item text:style-override="id1-3-2-2-1-17-1">
                <text:number>1.1.</text:number>
                <text:p text:style-name="al">de beperkt gerechtigde, waarbij de volgende voorkeursvolgorde geldt:</text:p>
              </text:list-item>
              <text:list-item text:style-override="id1-3-2-2-1-17-2">
                <text:number>1.1.1.</text:number>
                <text:p text:style-name="al">de vruchtgebruiker c.q. gerechtigde krachtens recht van gebruik en bewoning;</text:p>
              </text:list-item>
              <text:list-item text:style-override="id1-3-2-2-1-17-3">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17-4">
                <text:number>1.1.3.</text:number>
                <text:p text:style-name="al">de erfpachter dan wel de beklemde meier;</text:p>
              </text:list-item>
              <text:list-item text:style-override="id1-3-2-2-1-17-5">
                <text:number>1.2.</text:number>
                <text:p text:style-name="al">de eigenaar of de appartementsgerechtigde;</text:p>
              </text:list-item>
              <text:list-item text:style-override="id1-3-2-2-1-17-6">
                <text:number>1.3.</text:number>
                <text:p text:style-name="al">degene die op andere wijze als genothebbende naar voren komt, daaronder begrepen de bezitter.</text:p>
              </text:list-item>
            </text:list>
            <text:p text:style-name="common-al">
            <text:span text:style-name="nadrukvet">2. Voorkeursvolgorde bij gelijk zakelijk recht</text:span>
          </text:p>
            <text:p text:style-name="common-al">Met betrekking tot de belastingen die worden geheven van genothebbenden krachtens eigendom, bezit of beperkt recht wordt de aanslag in volgorde gesteld ten name van degene die het grootste aandeel in het genotsrecht heeft.</text:p>
            <text:list text:style-name="id1-3-2-2-1-20">
              <text:list-item text:style-override="id1-3-2-2-1-20-1">
                <text:number>2.1.</text:number>
                <text:p text:style-name="al">bij gelijke aandelen wordt de aanslag gesteld in de volgorde die door het kadaster wordt aangehouden.</text:p>
              </text:list-item>
            </text:list>
            <text:list text:style-name="id1-3-2-2-1-21">
              <text:list-item text:style-override="id1-3-2-2-1-21-1">
                <text:number>2.2.</text:number>
                <text:p text:style-name="al"> Voor de gemeente die van de heffing en/of de WOZ geen deel uitmaakt van de BWB, degene die door die gemeente als WOZ-belanghebbende is aangewezen. </text:p>
              </text:list-item>
            </text:list>
            <text:p text:style-name="common-al">
            <text:span text:style-name="nadrukvet">3. Voorkeursvolgorde gebruiker woning / woonruimte</text:span>
          </text:p>
            <text:p text:style-name="common-al">Met betrekking tot de belastingen die worden geheven terzake van het gebruik van een woning (afvalstoffenheffing en rioolheffing woningen) dan wel van een woonruimte (watersysteemheffing ingezetenen, zuiveringsheffing en verontreinigingsheffing) wordt de aanslag gesteld op naam van degene die in een Basisregistratie Personen (BRP) als bewoner op dat adres staat ingeschreven. Indien er meer personen op het adres staan ingeschreven wordt de aanslag op naam van één van hen gesteld. De voorkeursvolgorde is: </text:p>
            <text:list text:style-name="id1-3-2-2-1-24">
              <text:list-item text:style-override="id1-3-2-2-1-24-1">
                <text:number>3.1.</text:number>
                <text:p text:style-name="al">Degene die op basis van 1 en/of 2 hiervoor is aangewezen en gebruiker is van deze woning/woonruimte, dan wel voor zover de woning/woonruimte gelegen is in een gemeente die geen deel uitmaakt van de BWB van de heffing en/of de WOZ, degene die door die gemeente op dezelfde voet is aangewezen en gebruiker is van die woning/woonruimte</text:p>
              </text:list-item>
            </text:list>
            <text:p text:style-name="common-al">Indien de eigenaar geen gebruiker is van de woning/woonruimte dan wordt de voorkeursvolgorde:</text:p>
            <text:list text:style-name="id1-3-2-2-1-26">
              <text:list-item text:style-override="id1-3-2-2-1-26-1">
                <text:number>3.2.</text:number>
                <text:p text:style-name="al">Bij gelijke prioriteit wordt de aanslag gesteld ten name van de oudste in leeftijd.</text:p>
              </text:list-item>
              <text:list-item text:style-override="id1-3-2-2-1-26-2">
                <text:number>3.3.</text:number>
                <text:p text:style-name="al">Bij niet-gelijktijdige vestiging op een adres verandert de heffingplichtige niet.</text:p>
              </text:list-item>
              <text:list-item text:style-override="id1-3-2-2-1-26-3">
                <text:number>3.4.</text:number>
                <text:p text:style-name="al">De prioriteitsstelling is als volgt:</text:p>
              </text:list-item>
            </text:list>
            <text:p text:style-name="common-al">1 man gehuwd</text:p>
            <text:p text:style-name="common-al">2 man weduwnaar</text:p>
            <text:p text:style-name="common-al">3 man gescheiden</text:p>
            <text:p text:style-name="common-al">4 vrouw gehuwd</text:p>
            <text:p text:style-name="common-al">5 vrouw weduwe</text:p>
            <text:p text:style-name="common-al">6 vrouw gescheiden</text:p>
            <text:p text:style-name="common-al">7 man ongehuwd meerderjarig</text:p>
            <text:p text:style-name="common-al">8 vrouw ongehuwd meerderjarig</text:p>
            <text:p text:style-name="common-al">9 degene die op andere wijze als gebruiker naar voren komt.</text:p>
            <text:p text:style-name="common-al">
            <text:span text:style-name="nadrukvet">4. Voorkeursvolgorde gebruiker niet-woning / bedrijfsruimte</text:span>
          </text:p>
            <text:p text:style-name="common-al">Met betrekking tot de belastingen die worden geheven terzake van het gebruik van een niet-woning (OZB, reclamebelasting, BIZ-, riool en incidenteel afvalstoffenheffing) dan wel bedrijfsruimte (zuiverings- en verontreinigingsheffing), wordt de aanslag gesteld op naam van degene die volgens het Nieuw Handelsregister (NHR) op dat adres als gevestigde staat ingeschreven. Indien meer natuurlijke of niet-natuurlijke personen op het adres staan ingeschreven wordt de aanslag in de navolgende volgorde op naam van één van hen gesteld:</text:p>
            <text:list text:style-name="id1-3-2-2-1-38">
              <text:list-item text:style-override="id1-3-2-2-1-38-1">
                <text:number>4.1.</text:number>
                <text:p text:style-name="al">degene die in een Basisregistratie Personen (BRP) als bewoner op dat adres staat ingeschreven</text:p>
              </text:list-item>
              <text:list-item text:style-override="id1-3-2-2-1-38-2">
                <text:number>4.2.</text:number>
                <text:p text:style-name="al">degene die ook als genothebbende krachtens eigendom, bezit of beperkt recht wordt aangemerkt (zie 1 en 2);</text:p>
              </text:list-item>
              <text:list-item text:style-override="id1-3-2-2-1-38-3">
                <text:number>4.3.</text:number>
                <text:p text:style-name="al">degene die het object huurt;</text:p>
              </text:list-item>
              <text:list-item text:style-override="id1-3-2-2-1-38-4">
                <text:number>4.4.</text:number>
                <text:p text:style-name="al">de oudste in leeftijd of duur van vestiging;</text:p>
              </text:list-item>
              <text:list-item text:style-override="id1-3-2-2-1-38-5">
                <text:number>4.5.</text:number>
                <text:p text:style-name="al">degene die op andere wijze als gebruiker naar voren komt.</text:p>
              </text:list-item>
            </text:list>
            <text:p text:style-name="common-al">
            <text:span text:style-name="nadrukvet">5.</text:span>
            <text:span text:style-name="nadrukvet">Voorkeursvolgorde </text:span>
            <text:span text:style-name="nadrukvet">subjectgebonden</text:span>
            <text:span text:style-name="nadrukvet"> heffingen: hondenbelasting</text:span>
          </text:p>
            <text:p text:style-name="common-al">Met betrekking tot de hondenbelasting wordt de aanslag in onderstaande volgorde gesteld ten name van</text:p>
            <text:list text:style-name="id1-3-2-2-1-41">
              <text:list-item text:style-override="id1-3-2-2-1-41-1">
                <text:number>5.1.</text:number>
                <text:p text:style-name="al">degene die als gebruiker van de woning, dan wel de niet-woning, waar de hond wordt gehouden, als bedoeld onder respectievelijk 3 en 4, in de heffing wordt betrokken</text:p>
              </text:list-item>
              <text:list-item text:style-override="id1-3-2-2-1-41-2">
                <text:number>5.2.</text:number>
                <text:p text:style-name="al">degene die op andere wijze naar voren komt als gebruiker van het vastgoedobject waar de hond wordt gehouden.</text:p>
              </text:list-item>
            </text:list>
            <text:p text:style-name="common-al">
            <text:span text:style-name="nadrukvet">6.</text:span>
            <text:span text:style-name="nadrukvet">Voorkeursvolgorde </text:span>
            <text:span text:style-name="nadrukvet">subjectgebonden</text:span>
            <text:span text:style-name="nadrukvet"> heffingen: precariobelasting</text:span>
          </text:p>
            <text:p text:style-name="common-al">Met betrekking tot de precariobelasting wordt de aanslag in onderstaande volgorde gesteld ten name van</text:p>
            <text:list text:style-name="id1-3-2-2-1-44">
              <text:list-item text:style-override="id1-3-2-2-1-44-1">
                <text:number>6.1.</text:number>
                <text:p text:style-name="al">degene die als gebruiker van het vastgoedobject, ten behoeve waarvan of van wie het belastingobject is aangetroffen of is aangebracht, als bedoeld onder 3 en 4 in een heffing wordt betrokken</text:p>
              </text:list-item>
              <text:list-item text:style-override="id1-3-2-2-1-44-2">
                <text:number>6.2.</text:number>
                <text:p text:style-name="al">degene die op andere wijze naar voren komt als gebruiker van het vastgoedobject ten behoeve waarvan of van wie het belastingobject is aangetroffen of is aangebracht.</text:p>
              </text:list-item>
            </text:list>
            <text:p text:style-name="common-al">
            <text:span text:style-name="nadrukvet">7.</text:span>
            <text:span text:style-name="nadrukvet">Overig</text:span>
          </text:p>
            <text:list text:style-name="id1-3-2-2-1-46">
              <text:list-item text:style-override="id1-3-2-2-1-46-1">
                <text:number>7.1.</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46-2">
                <text:number>7.2.</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46-3">
                <text:number>7.3.</text:number>
                <text:p text:style-name="al">Wijzigingen kunnen - indien reeds een aanslag aan een belastingplichtige is opgelegd - pas plaatsvinden met ingang van het eerstvolgende belastingtijdvak.</text:p>
              </text:list-item>
              <text:list-item text:style-override="id1-3-2-2-1-46-4">
                <text:number>7.4.</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1-46-5">
                <text:number>7.5.</text:number>
                <text:p text:style-name="al">Indien een belasting niet wordt geheven bij wege van aanslag, maar op andere wijze, is het bepaalde in de onderdelen 1 tot en met 7 van overeenkomstige toepassing</text:p>
              </text:list-item>
            </text:list>
            <text:p text:style-name="common-al">
            <text:span text:style-name="nadrukvet">8.</text:span>
            <text:span text:style-name="nadrukvet">Citeertitel</text:span>
          </text:p>
            <text:p text:style-name="common-al">Deze beleidsregels kunnen worden aangehaald als </text:p>
            <text:p text:style-name="common-al">'Beleidsregel aanwijzing belastingplichtige en/of WOZ-belanghebbende in keuzesituaties Belastingsamenwerking West-Brabant’. </text:p>
            <text:p text:style-name="common-al">
            <text:span text:style-name="nadrukvet">9.</text:span>
            <text:span text:style-name="nadrukvet">Inwerkingtreding en overgangsrecht </text:span>
          </text:p>
            <text:list text:style-name="id1-3-2-2-1-51">
              <text:list-item text:style-override="id1-3-2-2-1-51-1">
                <text:number>9.1.</text:number>
                <text:p text:style-name="al">De beleidsregel aanwijzing belastingplichtige vastgesteld d.d. 4 november 2011 wordt ingetrokken met ingang van de in lid 2 genoemde datum. Met dien verstande dat deze beleidsregel blijft gelden voor de beschikken genomen voor die datum;</text:p>
              </text:list-item>
              <text:list-item text:style-override="id1-3-2-2-1-51-2">
                <text:number>9.2.</text:number>
                <text:p text:style-name="al">Deze beleidsregels treden in werking met ingang van de eerste dag na die van bekendmaking en vinden toepassing op belastingen en WOZ-beschikkingen die worden opgelegd met ingang 1 januari 2015.</text:p>
              </text:list-item>
            </text:list>
            <text:p text:style-name="common-al">Aldus vastgesteld op 5 december 2014.</text:p>
            <text:p text:style-name="common-al">Het dagelijks bestuur van de Gemeenschappelijke Regeling</text:p>
            <text:p text:style-name="last-al">Belastingsamenwerking West-Brabant,</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M.M.F. de Schwartz</text:p>
                  </table:table-cell>
                  <table:table-cell table:style-name="entry" table:number-rows-spanned="1" table:number-columns-spanned="1">
                    <text:p text:style-name="table_al">drs. Th.J.J.M. Schot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92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astingsamenwerking West-Brabant Besluit aanwijzing belastingplichtige in keuzesituat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21</meta:user-defined>
    <meta:user-defined meta:name="OVERHEIDop.WsbID/DC.identifier">wsb-2015-1921</meta:user-defined>
    <meta:user-defined meta:name="OVERHEID.Waterschap/DC.creator">Waterschap Brabantse Delta</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