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1-1-1">
      <style:table-column-properties style:rel-column-width="50*"/>
    </style:style>
    <style:style style:family="table-column" style:parent-style-name="colspec" style:name="id1-3-2-2-1-21-1-2">
      <style:table-column-properties style:rel-column-width="50*"/>
    </style:style>
  </office:automatic-styles>
  <office:body>
    <office:text>
      <text:p text:style-name="new_page_staatscourant"/>
      <text:p text:style-name="single-kop-titel">Bekendmaking Belastingsamenwerking West-Brabant Besluit aanwijzing en mandaat B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oorlopige knip in bevoegdheden en mandaat uitvoering BAG pilot Moerdijk</text:p>
            <text:p text:style-name="common-al">Het Dagelijks Bestuur van de Gemeenschappelijke Regeling Belastingsamenwerking West-Brabant;</text:p>
            <text:p text:style-name="common-al">
            <text:span text:style-name="nadrukvet">gelezen: </text:span>
          </text:p>
            <text:p text:style-name="common-al">het voorstel met bovenaangehaald onderwerp;</text:p>
            <text:p text:style-name="common-al">
            <text:span text:style-name="nadrukvet">gezien:</text:span>
          </text:p>
            <text:p text:style-name="common-al">de beraadslagingen op voornoemde datum;</text:p>
            <text:p text:style-name="common-al">
            <text:span text:style-name="nadrukvet">gelet op:</text:span>
          </text:p>
            <text:list text:style-name="id1-3-2-2-1-8">
              <text:list-item text:style-override="id1-3-2-2-1-8-1">
                <text:number>-</text:number>
                <text:p text:style-name="al">Artikel 2 van de Wet basisregistraties adressen en gebouwen (Wet bag) waarin is vastgelegd dat het houden van een adressenregister en een geautomatiseerde adressenregistratie, het houden van een gebouwenregister en een geautomatiseerde gebouwenadministratie is opgedragen aan burgemeester en wethouders;</text:p>
              </text:list-item>
              <text:list-item text:style-override="id1-3-2-2-1-8-2">
                <text:number>-</text:number>
                <text:p text:style-name="al">Dat met ingang van 1 januari 2014 deze taak is overgedragen aan het dagelijks bestuur van de gemeenschappelijke regeling Belastingsamenwerking West Brabant;</text:p>
              </text:list-item>
              <text:list-item text:style-override="id1-3-2-2-1-8-3">
                <text:number>-</text:number>
                <text:p text:style-name="al">Dat het wenselijk is voor de uitoefening van deze taak binnen de ambtelijke organisatie een ambtelijk beheerder basisregistratie adressen en basisregistratie gebouwen aan te wijzen;</text:p>
              </text:list-item>
              <text:list-item text:style-override="id1-3-2-2-1-8-4">
                <text:number>-</text:number>
                <text:p text:style-name="al">Dat het voorts nodig is ambtenaren aan te wijzen voor het opmaken van specifieke brondocumenten binnen de Wet bag;</text:p>
              </text:list-item>
              <text:list-item text:style-override="id1-3-2-2-1-8-5">
                <text:number>-</text:number>
                <text:p text:style-name="al">Dat het wenselijk is op korte termijn gezien de termijnen die gelden voor het beheer bag ambtenaren te kunnen aanwijzen en bevoegdheden te kunnen (onder) mandateren;</text:p>
              </text:list-item>
            </text:list>
            <text:p text:style-name="common-al">
            <text:span text:style-name="nadrukvet">besluit:</text:span>
          </text:p>
            <text:p text:style-name="common-al">A.</text:p>
            <text:list text:style-name="id1-3-2-2-1-11">
              <text:list-item text:style-override="id1-3-2-2-1-11-1">
                <text:number>1.</text:number>
                <text:p text:style-name="al">Als beheerder van de basisregistratie adressen en basisregistratie gebouwen aan te wijzen: de directeur van de Belastingsamenwerking West-Brabant en diens plaatsvervanger;</text:p>
              </text:list-item>
            </text:list>
            <text:list text:style-name="id1-3-2-2-1-12">
              <text:list-item text:style-override="id1-3-2-2-1-12-1">
                <text:number>2.</text:number>
                <text:p text:style-name="al">De beheerder van de basisregistratie adressen en basisregistratie gebouwen aangewezen onder A. 1. mandaat te verlenen voor de uitvoering van de navolgende taken en bevoegdheden van het dagelijks bestuur onder de voorwaarde dat aan de voorschriften opgenomen in de Wet bag wordt voldaan :</text:p>
              </text:list-item>
            </text:list>
            <text:list text:style-name="id1-3-2-2-1-13">
              <text:list-item text:style-override="id1-3-2-2-1-13-1">
                <text:number>a.</text:number>
                <text:p text:style-name="al">Opname van de geometrie in de basisregistratie gebouwen;</text:p>
              </text:list-item>
              <text:list-item text:style-override="id1-3-2-2-1-13-2">
                <text:number>b.</text:number>
                <text:p text:style-name="al">Het, op grond van het bepaalde in artikel 10 van de Wet basisregistraties adressen en gebouwen, opmaken van brondocumenten;</text:p>
              </text:list-item>
              <text:list-item text:style-override="id1-3-2-2-1-13-3">
                <text:number>c.</text:number>
                <text:p text:style-name="al">Het inschrijven van de in artikel 10 van de Wet bag aangewezen brondocumenten in het adressenregister dan wel het gebouwenregister;</text:p>
              </text:list-item>
              <text:list-item text:style-override="id1-3-2-2-1-13-4">
                <text:number>d.</text:number>
                <text:p text:style-name="al">Het, ingevolge artikel 14 van de Wet bag, zorg dragen voor een goede beschikbaarheid, werking en beveiliging van de adressenregistratie respectievelijk de gebouwenregistratie;</text:p>
              </text:list-item>
              <text:list-item text:style-override="id1-3-2-2-1-13-5">
                <text:number>e.</text:number>
                <text:p text:style-name="al">Het opnemen van gegevens gebaseerd op de brondocumenten in de adressenregistratie en de gebouwenregistratie;</text:p>
              </text:list-item>
              <text:list-item text:style-override="id1-3-2-2-1-13-6">
                <text:number>f.</text:number>
                <text:p text:style-name="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2-1-13-7">
                <text:number>g.</text:number>
                <text:p text:style-name="al">Het onderhouden van het berichtenverkeer met de landelijke voorziening basisregistraties adressen en gebouwen zoals bedoeld in artikel 31 van de Wet bag;</text:p>
              </text:list-item>
              <text:list-item text:style-override="id1-3-2-2-1-13-8">
                <text:number>h.</text:number>
                <text:p text:style-name="al">Het op verzoek v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ext:list-item>
            </text:list>
            <text:p text:style-name="common-al">B. De beheerder van de basisregistratie adressen en basisregistratie gebouwen is bevoegd tot het verlenen van onder mandaat voor de uitoefening van de onder A. 2. genoemde taken en bevoegdheden.</text:p>
            <text:p text:style-name="common-al">C. Het aanwijzen van ambtenaren bevoegd tot het opmaken van een proces-verbaal van constatering zoals bedoeld in artikel 10, eerste lid, onder b van de Wet bag en het aanwijzen van ambtenaren bevoegd tot het opstellen van schriftelijke verklaringen ingevolge artikel 10, lid 1, letter a, van de Wet bag te mandateren aan de beheerder van de basisregistraties adressen en gebouwen.</text:p>
            <text:p text:style-name="common-al">D. De beheerder van de basisregistratie adressen en basisregistratie gebouwen zal jaarlijks aan het dagelijks bestuur rapporteren over de nakoming van de beheertaken Wet bag.</text:p>
            <text:p text:style-name="common-al">E. Dit besluit treedt in werking op 1 januari 2014.</text:p>
            <text:p text:style-name="common-al">Aldus vastgesteld in de vergadering van 11 april 2014.</text:p>
            <text:p text:style-name="common-al">Het Dagelijks Bestuur van de Gemeenschappelijke Regeling</text:p>
            <text:p text:style-name="last-al">Belastingsamenwerking West-Brabant;</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M.M.F. de Schwartz</text:p>
                  </table:table-cell>
                  <table:table-cell table:style-name="entry" table:number-rows-spanned="1" table:number-columns-spanned="1">
                    <text:p text:style-name="table_al">drs. Th.J.J.M. Schots</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92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2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2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lastingsamenwerking West-Brabant Besluit aanwijzing en mandaat B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20</meta:user-defined>
    <meta:user-defined meta:name="OVERHEIDop.WsbID/DC.identifier">wsb-2015-1920</meta:user-defined>
    <meta:user-defined meta:name="OVERHEID.Waterschap/DC.creator">Waterschap Brabantse Delta</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Overige overheidsinformatie</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