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59229 het hebben van een onderbemaling in de gemeen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anuari 2015 een vergunning verleend aan Vereniging tot behoud van Natuurmonumenten te Woerdense Verlaat voor het hebben van de onderbemaling OR-4.09.OB48 met de behorende werken. Een en ander ter plaatse van de kadastrale percelen gemeente Nieuwkoop, sectie A nummers 144, 145, 150 en 7466 in de gemeente Nieuwkoop.</text:p>
            <text:p text:style-name="common-al">De stukken liggen tot en met 19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8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2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229 het hebben van een onderbemaling in de gemeen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92</meta:user-defined>
    <meta:user-defined meta:name="OVERHEIDop.WsbID/DC.identifier">wsb-2015-19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31AA 2</meta:user-defined>
    <meta:user-defined meta:name="OVERHEIDop.woonplaats">Noorden</meta:user-defined>
    <meta:user-defined meta:name="OVERHEIDop.straatnaam">Hoge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43</meta:user-defined>
    <meta:user-defined meta:name="OVERHEID.EPSG28992/DC.spatial">115577 464314</meta:user-defined>
    <meta:user-defined meta:name="OVERHEIDop.versieInformatie"/>
  </office:meta>
</office:document-meta>
</file>