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57950 diverse werkzaamheden ter plaatse van de Mooie Nelweg en de A. Hofmanweg 16a in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anuari 2015 een vergunning verleend aan Haarlemse Reddingsbrigade voor: </text:p>
            <text:list text:style-name="id1-3-2-1-1-2">
              <text:list-item text:style-override="id1-3-2-1-1-2-1">
                <text:number>1.</text:number>
                <text:p text:style-name="al">het aanleggen en hebben van een botenhelling van 5 x 5 m met beschoeiing in de rietkraag met een oeverlengte van 5 m in de kern- en beschermingszone van primair boezemwater de ‘Mooie Nel’;</text:p>
              </text:list-item>
              <text:list-item text:style-override="id1-3-2-1-1-2-2">
                <text:number>2.</text:number>
                <text:p text:style-name="al">het vergraven van het talud, het aanbrengen en hebben van stortsteen en het aanplanten en hebben van riet in de kern- en beschermingszone van primair en overig boezemwater voor het realiseren van een natuurvriendelijke rietoever;</text:p>
              </text:list-item>
              <text:list-item text:style-override="id1-3-2-1-1-2-3">
                <text:number>3.</text:number>
                <text:p text:style-name="al">het aanbrengen en hebben van 360,8 m² nieuw verhard oppervlak ten behoeve van bebouwing, wat wordt gecompenseerd met extra gegraven boezemwater, dat is opgenomen in de BRC Haarlem binnen het boezempeil, waarvoor op d.d. 11 februari 2009 vergunning V45922 is verleend voor de realisatie van een jachthaven in het Schoteroog;</text:p>
              </text:list-item>
              <text:list-item text:style-override="id1-3-2-1-1-2-4">
                <text:number>4.</text:number>
                <text:p text:style-name="al">het aanbrengen en hebben van een drijfbalk met een lengte van 5 meter in het verlengde van de botenhelling haaks op de oever in de kernzone van primair boezemwater de ’Mooie Nel’. </text:p>
              </text:list-item>
            </text:list>
            <text:p text:style-name="common-al">Eeen en ander ter plaatse van perceel kadastraal bekend gemeente Haarlem, sectie  N, nummer 2056, 2062, 1265 en 1662 aan de oostzijde van het Schoteroog ter hoogte van de Mooie Nelweg en de A. Hofmanweg 16a in Haarlem.</text:p>
            <text:p text:style-name="common-al">De stukken liggen tot en met 19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ing. M.C.J. Schipper van de afdeling Vergunningverlening &amp; Handhaving, telefoon 071-3063466.</text:p>
            <text:p text:style-name="common-al">Leiden, 8 januari 2015</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9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7950 diverse werkzaamheden ter plaatse van de Mooie Nelweg en de A. Hofmanweg 16a in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191</meta:user-defined>
    <meta:user-defined meta:name="OVERHEIDop.WsbID/DC.identifier">wsb-2015-1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31AK 5</meta:user-defined>
    <meta:user-defined meta:name="OVERHEIDop.woonplaats">Haarlem</meta:user-defined>
    <meta:user-defined meta:name="OVERHEIDop.straatnaam">Mooie Nel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842</meta:user-defined>
    <meta:user-defined meta:name="OVERHEID.EPSG28992/DC.spatial">106059 490958</meta:user-defined>
    <meta:user-defined meta:name="OVERHEIDop.versieInformatie"/>
  </office:meta>
</office:document-meta>
</file>