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smallere teeltvrije zone t.h.v. Ossenkampweg 20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. van Es, Ossenkampweg 20 te Zeewolde is een beschikking afgegeven op grond van artikel 3.81, lid 3 van het Activiteitenbesluit milieubeheer voor de aanleg van een smallere teeltvrije zone op de kavels z:Q034 en z:Q037 (noord en zuidoost) aan de zijden grenzend aan de Snortocht, op kavel z:Q035 aan de zijden grenzend aan de Baardmeestocht en aan de Snortocht en op de kavels z:Q045 en z:Q046 aan de zijden grenzend aan de Ossenkamp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3 april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908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8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smallere teeltvrije zone t.h.v. Ossenkampweg 20 te Zeewo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1908</meta:user-defined>
    <meta:user-defined meta:name="OVERHEIDop.WsbID/DC.identifier">wsb-2015-190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34459</meta:user-defined>
    <meta:user-defined meta:name="DCTERMS.abstract">Aan M. van Es, Ossenkampweg 20 te Zeewolde is een beschikking afgegeven op grond van artikel 3.81, lid 3 van het Activiteitenbesluit milieubeheer voor de aanleg van een smallere teeltvrije zone op de kavels z:Q034 en z:Q037 (noord en zuidoost) aan de zijden grenzend aan de Snortocht, op kavel z:Q035 aan de zijden grenzend aan de Baardmeestocht en aan de Snortocht en op de kavels z:Q045 en z:Q046 aan de zijden grenzend aan de Ossenkamp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898LA 20</meta:user-defined>
    <meta:user-defined meta:name="OVERHEIDop.woonplaats">Zeewolde</meta:user-defined>
    <meta:user-defined meta:name="OVERHEIDop.straatnaam">Ossenkamp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3-12</meta:user-defined>
    <meta:user-defined meta:name="xs:date/OVERHEIDop.einddatum">2015-04-23</meta:user-defined>
    <meta:user-defined meta:name="OVERHEIDop.externeBijlage">exb-2015-6467</meta:user-defined>
    <meta:user-defined meta:name="OVERHEID.EPSG28992/DC.spatial">164727 485317</meta:user-defined>
    <meta:user-defined meta:name="OVERHEIDop.versieInformatie"/>
  </office:meta>
</office:document-meta>
</file>