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enigde Vergadering 26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komt donderdag 26 maart 2015 bijeen tijdens een openbare vergadering in zaal 1 van het waterschapshuis, Handelsweg 100 in Ridderkerk. De vergadering begint om 15.00 uur. </text:p>
            <text:p text:style-name="common-al">De agenda met bijbehorende stukken staan vanaf 18 maart 2015 op de <text:a xlink:href="http://wshd.notubiz.nl/dashboard" xlink:type="simple">website van het waterschap</text:a> en liggen tevens ter inzage in het waterschapshuis. De stukken liggen op de vergaderdatum vanaf 14.30 uur ook ter inzage in de vergaderzaal. Indien u uw mening over één van de onderwerpen die op de agenda staan wilt laten horen, kunt u dit tijdens de vergadering doen. Hiervoor zijn per spreker 5 minuten per agendapunt uitgetrokken. U kunt tot uiterlijk 25 maart 2015 16.00 uur een verzoek indienen bij de dijkgraaf onder vermelding van het agendapunt waarover u wilt inspreken. </text:p>
            <text:p text:style-name="common-al">
            <text:span text:style-name="nadrukcur"> </text:span>
          </text:p>
            <text:p text:style-name="common-al">
            <text:span text:style-name="nadrukcur">Ridderkerk, 16 maart 2015 </text:span>
          </text:p>
            <text:p text:style-name="common-al">
            <text:span text:style-name="nadrukcur">Dijkgraaf en heemraden,</text:span>
          </text:p>
            <text:p text:style-name="common-al">
            <text:span text:style-name="nadrukcur">Namens deze:</text:span>
          </text:p>
            <text:p text:style-name="common-al">
            <text:span text:style-name="nadrukcur">drs. A.A. van Vliet, secretaris-directeur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Hollandse Delta.</text:p>
            </table:table-cell>
            <table:table-cell office:value-type="string" table:style-name="header.C">
              <text:p text:style-name="headerright"><text:span text:style-name="nr">
                      Nr. 1907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0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07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enigde Vergadering 26 maart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07</meta:user-defined>
    <meta:user-defined meta:name="OVERHEIDop.WsbID/DC.identifier">wsb-2015-1907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81EZ 5</meta:user-defined>
    <meta:user-defined meta:name="OVERHEIDop.woonplaats">Ridderkerk</meta:user-defined>
    <meta:user-defined meta:name="OVERHEIDop.straatnaam">Schoutstraat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OVERHEID.EPSG28992/DC.spatial">100847 431674</meta:user-defined>
    <meta:user-defined meta:name="OVERHEIDop.versieInformatie"/>
  </office:meta>
</office:document-meta>
</file>