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langs de Rijksweg A1 tussen Baarn en Hooglan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asunie Transport Services B.V. voor het onttrekken van grondwater ten behoeve van het in den droge ondergronds aanleggen/verleggen van gastransportleidingen en het vervangen/verplaatsen van twee afsluiterschema’s langs de Rijksweg A1 tussen Baarn en Hoogland. Tevens is vergunning verleend voor het lozen van grondwater op oppervlaktewaterlichamen A en B, waarvoor krachtens artikel 3.4 van de Keur vergunning is vereist.</text:p>
            <text:p text:style-name="common-al">De vergunning is verzonden op 11 maart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maart 2015 tot en met 23 april 2015 bij:</text:p>
            <text:p text:style-name="common-al">-Waterschap Vallei en Veluwe, Steenbokstraat 10 in Apeldoorn: elke werkdag na telefonische afspraak (06 21164857 / 055 5272911).</text:p>
            <text:p text:style-name="common-al">Indien gewenst kan de vergunning met bekendmaking ook naar u gemaild worden. In dat geval kunt u een e-mail sturen naar evanbokhorst@vallei-veluwe.nl.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Kleverwal (vergunningverlener) via telefoonnummer: 06 20012502. Voor procedurele vragen kunt u contact opnemen met mevrouw Van Bokhorst (juridisch-administratief medewerker) via telefoonnummer: 06 21164857. </text:p>
            <text:p text:style-name="common-al"/>
            <text:p text:style-name="common-al">Apeldoorn, 11 maart 2015.</text:p>
            <text:p text:style-name="common-al"/>
            <text:p text:style-name="last-al">Het nummer van de vergunning is 653388/67136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1904</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04</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04</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langs de Rijksweg A1 tussen Baarn en Hoog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3</meta:user-defined>
    <meta:user-defined meta:name="OVERHEIDop.publicationIssue">1904</meta:user-defined>
    <meta:user-defined meta:name="OVERHEIDop.WsbID/DC.identifier">wsb-2015-1904</meta:user-defined>
    <meta:user-defined meta:name="OVERHEID.Waterschap/DC.creator">Waterschap Vallei en Veluwe</meta:user-defined>
    <meta:user-defined meta:name="OVERHEID.TaxonomieBeleidsagenda/OVERHEID.category">Natuur en milieu | Water</meta:user-defined>
    <meta:user-defined meta:name="OVERHEIDop.referentienummer">653388/671360</meta:user-defined>
    <meta:user-defined meta:name="DCTERMS.abstract">watervergunning voor Gasunie Transport Services B.V. t.b.v. werkzaamheden langs de Rijksweg A1 tussen Baarn en Hoogland</meta:user-defined>
    <meta:user-defined meta:name="OVERHEID.Organisatietype/OVERHEID.organisationType">waterschap</meta:user-defined>
    <meta:user-defined meta:name="OVERHEID.Informatietype/DC.type">officiële publicatie</meta:user-defined>
    <dc:language>nl</dc:language>
    <meta:user-defined meta:name="OVERHEIDop.woonplaats">Baarn</meta:user-defined>
    <meta:user-defined meta:name="OVERHEIDop.straatnaam">Grimmesteinse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3-13</meta:user-defined>
    <meta:user-defined meta:name="xs:date/OVERHEIDop.einddatum">2015-04-23</meta:user-defined>
    <meta:user-defined meta:name="OVERHEID.EPSG28992/DC.spatial">150891 469545</meta:user-defined>
    <meta:user-defined meta:name="OVERHEIDop.versieInformatie"/>
  </office:meta>
</office:document-meta>
</file>