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watervergunning V57944 diverse werkzaamheden ter hoogte van de Mooie Nelweg en de A. Hofmanweg 16a in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januari 2015 een vergunning verleend aan  Koninklijke Roei- en Zeilvereniging “Het Spaarne” voor:</text:p>
            <text:list text:style-name="id1-3-2-1-1-2">
              <text:list-item text:style-override="id1-3-2-1-1-2-1">
                <text:number>1.</text:number>
                <text:p text:style-name="al">het aanleggen en hebben van twee steigers haaks op de oever met een lengte van 6,5 m en een breedte van 2 m, het aanbrengen en hebben van twee drijvende steigers met lengten van 15 en 18 meter en een breedte van 2 m en twee drijvende steigers met een afmeting van 11 x 2 m met 6 stalen buispalen ø 400 mm en het maken en hebben van een botenhelling van 4 x 5 m in de rietkraag in de kern- en beschermingszone van primair boezemwater de ‘Mooie Nel’;</text:p>
              </text:list-item>
              <text:list-item text:style-override="id1-3-2-1-1-2-2">
                <text:number>2.</text:number>
                <text:p text:style-name="al">het vergraven van het talud, het aanbrengen en hebben van stortsteen en het aanplanten en hebben van riet in de kern- en beschermingszone van primair en overig boezemwater voor het realiseren van een natuurvriendelijke rietoever;   </text:p>
              </text:list-item>
              <text:list-item text:style-override="id1-3-2-1-1-2-3">
                <text:number>3.</text:number>
                <text:p text:style-name="al">het aanbrengen en hebben van 435 m² nieuw verhard oppervlak ten behoeve van een botenstalling wat wordt gecompenseerd met extra gegraven boezemwater dat is opgenomen in de BRC Haarlem binnen het boezempeil waarvoor op d.d. 11 februari 2009 vergunning V45922 is verleend voor de realisatie van een jachthaven in het Schoteroog;</text:p>
              </text:list-item>
              <text:list-item text:style-override="id1-3-2-1-1-2-4">
                <text:number>4.</text:number>
                <text:p text:style-name="al">het plaatsen en hebben van een hekwerk in de kern- en beschermingszone van primair boezemwater;  </text:p>
              </text:list-item>
              <text:list-item text:style-override="id1-3-2-1-1-2-5">
                <text:number>5.</text:number>
                <text:p text:style-name="al">het plaatsen en hebben van 10 meerpalen ø 125 mm in de kernzone van primair boezemwater de ‘Mooie Nel’.</text:p>
              </text:list-item>
            </text:list>
            <text:p text:style-name="common-al">Een en ander ter plaatse van perceel kadastraal bekend gemeente Haarlem, sectie  N, nummers 2056, 2062, 1265 en 1662 aan de oostzijde van het Schoteroog ter hoogte van de Mooie Nelweg en de A. Hofmanweg 16a in Haarlem.</text:p>
            <text:p text:style-name="common-al">De stukken liggen tot en met 19 febr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ing. M.C.J. Schipper van de afdeling Vergunningverlening &amp; Handhaving, telefoon 071-3063466.</text:p>
            <text:p text:style-name="common-al">Leiden, 8 januari 2015</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90</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0</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0</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57944 diverse werkzaamheden ter hoogte van de Mooie Nelweg en de A. Hofmanweg 16a in Haarle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2</meta:user-defined>
    <meta:user-defined meta:name="OVERHEIDop.publicationIssue">190</meta:user-defined>
    <meta:user-defined meta:name="OVERHEIDop.WsbID/DC.identifier">wsb-2015-19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031BL 16a</meta:user-defined>
    <meta:user-defined meta:name="OVERHEIDop.woonplaats">Haarlem</meta:user-defined>
    <meta:user-defined meta:name="OVERHEIDop.straatnaam">A. Hofma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841</meta:user-defined>
    <meta:user-defined meta:name="OVERHEID.EPSG28992/DC.spatial">106116 489915</meta:user-defined>
    <meta:user-defined meta:name="OVERHEIDop.versieInformatie"/>
  </office:meta>
</office:document-meta>
</file>