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commissievergaderingen januari 2015</text:p>
      <text:section text:name="zakelijke-mededeling_id1-3-2" text:style-name="zakelijke-mededeling">
        <text:section text:name="zakelijke-mededeling-tekst_id1-3-2-1" text:style-name="zakelijke-mededeling-tekst">
          <text:section text:name="tekst_id1-3-2-1-1" text:style-name="tekst">
            <text:p text:style-name="common-al"> Op 12, 13 en 14 januari 2015 zijn er openbare commissievergaderingen. De vergaderingen beginnen om 14.00 uur en vinden plaats in het waterschapshuis aan de Handelsweg 100 te Ridderkerk. De agenda en stukken voor deze vergaderingen staan op de <text:a xlink:href="http://www.wshd.nl/common-nlm/bestuursvergaderingen/bestuursvergaderingen.html" xlink:type="simple">website van het waterschap</text:a>:</text:p>
            <text:p text:style-name="common-al"> • 12 januari 2015: commissie Waterhuishouding en Waterzuivering (Water); </text:p>
            <text:p text:style-name="common-al"> • 13 januari 2015: commissie Waterkering, (Vaar)Wegen en Vergunningverlening (WWV); </text:p>
            <text:p text:style-name="common-al"> • 14 januari 2015: commissie Middelen, Bestuurlijke Zaken en Handhaving (MBH). </text:p>
            <text:p text:style-name="last-al">Tijdens de vergadering kunt u uw mening geven over een onderwerp op de agenda of over een onderwerp dat op het terrein van de commissie ligt. Dit spreekrecht kunt u, onder vermelding van het onderwerp, tot één dag voor de vergadering aanvragen, liefst schriftelijk. De agenda met bijbehorende stukken liggen ook ter inzage in het waterschapshuis in Ridderkerk en een half uur voor het begin van de vergadering in de vergaderzaal. De commissievergaderingen zijn ter voorbereiding van de Verenigde Vergadering van 29 jan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5 januar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9</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commissievergaderingen januari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19</meta:user-defined>
    <meta:user-defined meta:name="OVERHEIDop.WsbID/DC.identifier">wsb-2015-1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OVERHEID.EPSG28992/DC.spatial">97841 430997</meta:user-defined>
    <meta:user-defined meta:name="OVERHEIDop.versieInformatie"/>
  </office:meta>
</office:document-meta>
</file>