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91 het maken en hebben van een geboorde put ter hoogte van Veerpolder 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aart 2015 een vergunning verleend aan  O&amp;E MIJ Kaag Resort te Warmond voor het maken en hebben van een geboorde put tot circa 40 meter minus maaiveld, alsmede het uitsluitend tijdens een calamiteit (hevige brand) kunnen onttrekken van grondwater met een capaciteit van maximaal 60 m³ uur ten behoeve van een brandblusvoorziening, ter plaatse van het kadastraal perceel gemeente Warmond, sectie C, nummer 683, plaatselijk bekend Veerpolder 1 te Warmond.</text:p>
            <text:p text:style-name="common-al">De stukken liggen tot en met 2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J.IJ. Jonker van de afdeling Vergunningverlening &amp; Handhaving, telefoon 071-3063462.</text:p>
            <text:p text:style-name="common-al">Leiden, 9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89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9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9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91 het maken en hebben van een geboorde put ter hoogte van Veerpolder 1 te Warm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98</meta:user-defined>
    <meta:user-defined meta:name="OVERHEIDop.WsbID/DC.identifier">wsb-2015-189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61KV 1</meta:user-defined>
    <meta:user-defined meta:name="OVERHEIDop.woonplaats">Warmond</meta:user-defined>
    <meta:user-defined meta:name="OVERHEIDop.straatnaam">Veerpold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406</meta:user-defined>
    <meta:user-defined meta:name="OVERHEID.EPSG28992/DC.spatial">94232 467236</meta:user-defined>
    <meta:user-defined meta:name="OVERHEIDop.versieInformatie"/>
  </office:meta>
</office:document-meta>
</file>