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61018 het aanbrengen en verwijderen van beplanting langs de Putteringvaart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maart 2015 een gedoogbeschikking verleend aan gemeente Waddinxveen voor het aanbrengen en verwijderen van beplanting langs de Putteringvaart te Waddinxveen.</text:p>
            <text:p text:style-name="common-al">De stukken liggen tot en met 21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gedoogbeschikking kunt u contact opnemen met de heer P.C. van der Brugge, van de afdeling Vergunningverlening &amp; Handhaving, via telefoon 071- 306 3449.</text:p>
            <text:p text:style-name="common-al">Leiden, 10 maart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89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9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9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1018 het aanbrengen en verwijderen van beplanting langs de Putteringvaart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94</meta:user-defined>
    <meta:user-defined meta:name="OVERHEIDop.WsbID/DC.identifier">wsb-2015-189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addinxveen</meta:user-defined>
    <meta:user-defined meta:name="OVERHEIDop.straatnaam">Willem de Zwijg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400</meta:user-defined>
    <meta:user-defined meta:name="OVERHEID.EPSG28992/DC.spatial">104942 451491</meta:user-defined>
    <meta:user-defined meta:name="OVERHEIDop.versieInformatie"/>
  </office:meta>
</office:document-meta>
</file>