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V57325 diverse werkzaamheden ter hoogte van de Mooie Nelweg en de A. Hofmanweg 16a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anuari 2015 een vergunning verleend aan Dynamique sportieve evenementen voor:</text:p>
            <text:list text:style-name="id1-3-2-1-1-2">
              <text:list-item text:style-override="id1-3-2-1-1-2-1">
                <text:number>1.</text:number>
                <text:p text:style-name="al">het aanleggen en hebben van een steiger met een lengte van 25 m haaks op de oever met een breedte van 2 m, voorzien van steigerpalen van 150 mm x 150 mm en het aanbrengen en hebben van een vlonder van 5 x 2 m in de kern- en beschermingszone van primair boezemwater de ’Mooie Nel’;</text:p>
              </text:list-item>
              <text:list-item text:style-override="id1-3-2-1-1-2-2">
                <text:number>2.</text:number>
                <text:p text:style-name="al">het vergraven van het talud, het aanbrengen en hebben van stortsteen en het aanplanten en hebben van riet in de kern- en beschermingszone van primair en overig boezemwater voor het realiseren van een natuurvriendelijke rietoever;</text:p>
              </text:list-item>
              <text:list-item text:style-override="id1-3-2-1-1-2-3">
                <text:number>3.</text:number>
                <text:p text:style-name="al">het aanbrengen en hebben van 360,2 m² nieuw verhard oppervlak ten behoeve van een horeca gelegenheid, wat wordt gecompenseerd met extra gegraven boezemwater, dat is opgenomen in de BRC Haarlem binnen het boezempeil, waarvoor op d.d. 11 februari 2009 vergunning V45922 is verleend voor de realisatie van een jachthaven in het Schoteroog;</text:p>
              </text:list-item>
              <text:list-item text:style-override="id1-3-2-1-1-2-4">
                <text:number>4.</text:number>
                <text:p text:style-name="al">het plaatsen en hebben van een hekwerk in de kern- en beschermingszone van primair boezemwater de ’Mooie Nel’. </text:p>
              </text:list-item>
            </text:list>
            <text:p text:style-name="common-al">Een en ander ter plaatse van perceel kadastraal bekend gemeente Haarlem, sectie  N, nummer 2056, 2062, 1265 en 1662 aan de oostzijde van het Schoteroog ter hoogte van de Mooie Nelweg en de A. Hofmanweg 16a in Haarlem.</text:p>
            <text:p text:style-name="common-al">De stukken liggen tot en met 19 februari 2015 ter inzage in het kantoorgebouw van Rijnland, Archimedesweg 1 in Leiden. Voor inzage buiten kantooruren moet u een afspraak maken: 071 - 3063451.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M.C.J. Schipper van de afdeling Vergunningverlening &amp; Handhaving, telefoon 071-3063466.</text:p>
            <text:p text:style-name="common-al">Leiden, 8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8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57325 diverse werkzaamheden ter hoogte van de Mooie Nelweg en de A. Hofmanweg 16a in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89</meta:user-defined>
    <meta:user-defined meta:name="OVERHEIDop.WsbID/DC.identifier">wsb-2015-18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1BL 16a</meta:user-defined>
    <meta:user-defined meta:name="OVERHEIDop.woonplaats">Haarlem</meta:user-defined>
    <meta:user-defined meta:name="OVERHEIDop.straatnaam">A. Hofma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40</meta:user-defined>
    <meta:user-defined meta:name="OVERHEID.EPSG28992/DC.spatial">106116 489915</meta:user-defined>
    <meta:user-defined meta:name="OVERHEIDop.versieInformatie"/>
  </office:meta>
</office:document-meta>
</file>