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voor compensatie flora en fauna op bedrijventerrein 't Klooster in Nieuwegein (code 890264)</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aanpassen van de waterhuishouding voor compensatie flora en fauna op bedrijventerrein 't Klooster in Nieuwegein.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8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voor compensatie flora en fauna op bedrijventerrein 't Klooster in Nieuwegein (code 8902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85</meta:user-defined>
    <meta:user-defined meta:name="OVERHEIDop.WsbID/DC.identifier">wsb-2015-188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5CL 14</meta:user-defined>
    <meta:user-defined meta:name="OVERHEIDop.woonplaats">Nieuwegein</meta:user-defined>
    <meta:user-defined meta:name="OVERHEIDop.straatnaam">Koekoek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3</meta:user-defined>
    <meta:user-defined meta:name="xs:date/OVERHEIDop.einddatum">2015-04-24</meta:user-defined>
    <meta:user-defined meta:name="OVERHEID.EPSG28992/DC.spatial">133808 448559</meta:user-defined>
    <meta:user-defined meta:name="OVERHEIDop.versieInformatie"/>
  </office:meta>
</office:document-meta>
</file>