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partiële herziening peilbesluit Tussen Kromme Rijn en Amsterdam Rijnkan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dat op 18 februari 2015 door het algemeen bestuur van het waterschap de partiële herziening van het peilbesluit Tussen Kromme Rijn en Amsterdam Rijnkanaal is vastgesteld.</text:p>
            <text:p text:style-name="common-al">In het peilbesluit staat aangegeven welke waterstanden het waterschap in de zomer en welke het in de winter hanteert. </text:p>
            <text:p text:style-name="common-al">Tijdens de inspraakperiode van de herziening zijn bij het waterschap zienswijzen ingediend. De ontvangen zienswijzen hebben niet geleidt tot wijziging van de ontwerp-partiële herziening van het peilbesluit Tussen Kromme Rijn en Amsterdam Rijnkanaal. Wel heeft er een correctie plaatsgevonden van een kaart en na afstemming met de Gemeente Bunnik is de periode voor monitoring van de grondwaterstand aangepast. </text:p>
            <text:p text:style-name="common-al"/>
            <text:p text:style-name="common-al"/>
            <text:p text:style-name="common-al">
            <text:span text:style-name="nadrukvet">
              <text:span text:style-name="nadrukvet">Stukken inzien</text:span>
            </text:span>
          </text:p>
            <text:p text:style-name="common-al">U kunt de herziening en het inspraakrapport van 12 maart tot en met 23 april 2015 inzien op de volgende locaties:</text:p>
            <text:p text:style-name="common-al">- het kantoor van Hoogheemraadschap De Stichtse Rijnlanden, Poldermolen 2 in Houten, elke werkdag van 9.00-17.00 uur (bij de receptie), telefoon (030) 634 57 00;</text:p>
            <text:p text:style-name="common-al">- het gemeentehuis van Bunnik, Singelpark 1 te Odijk, ma. t/m wo. van 08.30 tot 17.00 uur, do. van 08.30 tot 20.00, vrij. 08.30 tot 12.30 uur.</text:p>
            <text:p text:style-name="common-al">- ook kunt u kijken op <text:a xlink:href="http://www.destichtserijnlanden.nl/bekendmakingen" xlink:type="simple">www.destichtserijnlanden.nl/bekendmakingen</text:a>.</text:p>
            <text:p text:style-name="common-al">
            <text:span text:style-name="nadrukcur"> </text:span>
          </text:p>
            <text:p text:style-name="common-al">
            <text:span text:style-name="nadrukvet">Beroep na vaststelling</text:span>
          </text:p>
            <text:p text:style-name="common-al">
            <text:span text:style-name="nadrukvet"/>
          </text:p>
            <text:p text:style-name="common-al">Een belanghebbende die ook een zienswijze heeft ingediend op het ontwerp-peilbesluit, kan binnen 6 weken na bekendmaking, beroep bij de Rechtbank in Utrecht instellen, conform artikel 8.1 Algemene wet bestuursrecht. Voor meer informatie over het instellen van beroep kunt u kijken op <text:a xlink:href="http://www.rechtspraak.nl/" xlink:type="simple">www.rechtspraak.nl</text:a>.</text:p>
            <text:p text:style-name="common-al"> </text:p>
            <text:p text:style-name="common-al">
            <text:span text:style-name="nadrukvet">Inwerkingtreding</text:span>
          </text:p>
            <text:p text:style-name="common-al">Genoemd peilbesluit treedt in werking op de achtste dag na deze bekendmaking.</text:p>
            <text:p text:style-name="common-al"> </text:p>
            <text:p text:style-name="common-al">
            <text:span text:style-name="nadrukvet">Informatie</text:span>
          </text:p>
            <text:p text:style-name="common-al">Voor meer informatie kunt u contact opnemen met C. Wijnen van de afdeling Planvorming en Advies, telefoonnummer: (030) 634 57 80.</text:p>
            <text:p text:style-name="common-al"/>
            <text:p text:style-name="common-al">Houten, 12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8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8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8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artiële herziening peilbesluit Tussen Kromme Rijn en Amsterdam Rijnkan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84</meta:user-defined>
    <meta:user-defined meta:name="OVERHEIDop.WsbID/DC.identifier">wsb-2015-188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03-12</meta:user-defined>
    <meta:user-defined meta:name="xs:date/OVERHEIDop.einddatum">2015-04-23</meta:user-defined>
    <meta:user-defined meta:name="OVERHEIDop.externeBijlage">exb-2015-6369</meta:user-defined>
    <meta:user-defined meta:name="OVERHEIDop.externeBijlage">exb-2015-6370</meta:user-defined>
    <meta:user-defined meta:name="OVERHEIDop.externeBijlage">exb-2015-6371</meta:user-defined>
    <meta:user-defined meta:name="OVERHEIDop.externeBijlage">exb-2015-6372</meta:user-defined>
    <meta:user-defined meta:name="OVERHEID.Gemeente/DC.spatial">Houten</meta:user-defined>
    <meta:user-defined meta:name="OVERHEID.Gemeente/DC.spatial">Bunnik</meta:user-defined>
    <meta:user-defined meta:name="OVERHEIDop.versieInformatie"/>
  </office:meta>
</office:document-meta>
</file>