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genover Dorpsstraat 31 te Wilp en aan de Weerdseweg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Wilp 1250 jaar voor het het houden van een activiteit bestaande uit: het aanleggen van twee symbolische begraafplaatsen, één binnen de kernzone van de primaire waterkering (tegenover Dorpsstraat 31 te Wilp) en één binnen de kernzone van de secundaire waterkering (Weerdseweg tegenover De Kribbe te Wilp). De symbolische begraafplaatsen worden tijdelijk aangelegd (periode 9 april tot 6 mei 2015) en bestaan uit de plaatsing van een aantal kruisen, een infobord en vlaggenmasten. Tevens worden er hoopjes grond aangebracht op het maaiveld om een pas gedolven graf te symboliseren. De begraafplaatsen worden aangelegd in verband met de herdenking van de bevrijding van Wilp, 70 jaar geleden. De vergunning is verzonden op 10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15 tot en met 23 april 2015 bij:</text:p>
            <text:p text:style-name="common-al">-Waterschap Vallei en Veluwe, Steenbokstraat 10 in Apeldoorn: elke werkdag na telefonische afspraak (06 21164857/ 055 5272911).</text:p>
            <text:p text:style-name="common-al">Indien gewenst kan de vergunning met bekendmaking ook naar u gemaild worden. In dat geval kunt u een e-mail sturen naar evanbokhorst@vallei-veluwe.nl. De vergunning met bekendmaking zal dan naar u worden gemaild.</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012327. Voor procedurele vragen kunt u contact opnemen met mevrouw Van Bokhorst (juridisch-administratief medewerker) via telefoonnummer: 06 21164857. </text:p>
            <text:p text:style-name="common-al"/>
            <text:p text:style-name="common-al">Apeldoorn, 10 maart 2015.</text:p>
            <text:p text:style-name="common-al"/>
            <text:p text:style-name="last-al">Het nummer van de vergunning is 658233/6704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88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genover Dorpsstraat 31 te Wilp en aan de Weerdseweg te Wil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83</meta:user-defined>
    <meta:user-defined meta:name="OVERHEIDop.WsbID/DC.identifier">wsb-2015-1883</meta:user-defined>
    <meta:user-defined meta:name="OVERHEID.Waterschap/DC.creator">Waterschap Vallei en Veluwe</meta:user-defined>
    <meta:user-defined meta:name="OVERHEID.TaxonomieBeleidsagenda/OVERHEID.category">Natuur en milieu | Water</meta:user-defined>
    <meta:user-defined meta:name="OVERHEIDop.referentienummer">658233/670400</meta:user-defined>
    <meta:user-defined meta:name="DCTERMS.abstract">watervergunning voor Stichting Wilp 1250 jaar t.b.v. het aanleggen van twee symbolische begraafplaatsen, één binnen de kernzone van de primaire waterkering (tegenover Dorpsstraat 31 te Wilp) en één binnen de kernzone van de secundaire waterkering (Weerdseweg tegenover De Kribbe te Wil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84BD 31</meta:user-defined>
    <meta:user-defined meta:name="OVERHEIDop.woonplaats">Wilp</meta:user-defined>
    <meta:user-defined meta:name="OVERHEIDop.straatnaam">Dorpsstraat</meta:user-defined>
    <meta:user-defined meta:name="OVERHEID.PostcodeHuisnummer/OVERHEIDop.postcodeHuisnummer">7384CH 2</meta:user-defined>
    <meta:user-defined meta:name="OVERHEIDop.woonplaats">Wilp</meta:user-defined>
    <meta:user-defined meta:name="OVERHEIDop.straatnaam">Weerd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13</meta:user-defined>
    <meta:user-defined meta:name="xs:date/OVERHEIDop.einddatum">2015-04-23</meta:user-defined>
    <meta:user-defined meta:name="OVERHEID.EPSG28992/DC.spatial">207241 470368</meta:user-defined>
    <meta:user-defined meta:name="OVERHEID.EPSG28992/DC.spatial">207377 470399</meta:user-defined>
    <meta:user-defined meta:name="OVERHEIDop.versieInformatie"/>
  </office:meta>
</office:document-meta>
</file>