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werkzaamheden ten oosten van Hartenseweg 5 te Renku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Renkum voor het het vervangen van een duiker door een brug over een oppervlaktewaterlichaam A, namelijk de Halve Radsbeek, ten behoeve van het realiseren van een faunapassage ten oosten van Hartenseweg 5 te Renkum. De vergunning is verzonden op 10 maart 2015.</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3 maart 2015 tot en met 23 april 2015 bij:</text:p>
            <text:p text:style-name="common-al">-Waterschap Vallei en Veluwe, Steenbokstraat 10 in Apeldoorn: elke werkdag na telefonische afspraak (06 21164857/ 055 5272911).</text:p>
            <text:p text:style-name="common-al">Indien gewenst kan de vergunning met bekendmaking naar u gemaild worden. In dat geval kunt u een e-mail sturen naar evanbokhorst@vallei-veluwe.nl. De vergunning met bekendmaking zal u dan via e-mail worden toegezonden.</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 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G. Brummelman (vergunningverlener) via telefoonnummer: 06 21170368. Voor procedurele vragen kunt u contact opnemen met mevrouw Van Bokhorst (juridisch-administratief medewerker) via telefoonnummer: 06 21164857. </text:p>
            <text:p text:style-name="common-al"/>
            <text:p text:style-name="common-al">Apeldoorn, 10 maart 2015.</text:p>
            <text:p text:style-name="common-al"/>
            <text:p text:style-name="last-al">Het nummer van de vergunning is 658731/66673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1882</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82</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82</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werkzaamheden ten oosten van Hartenseweg 5 te Renku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2</meta:user-defined>
    <meta:user-defined meta:name="OVERHEIDop.publicationIssue">1882</meta:user-defined>
    <meta:user-defined meta:name="OVERHEIDop.WsbID/DC.identifier">wsb-2015-1882</meta:user-defined>
    <meta:user-defined meta:name="OVERHEID.Waterschap/DC.creator">Waterschap Vallei en Veluwe</meta:user-defined>
    <meta:user-defined meta:name="OVERHEID.TaxonomieBeleidsagenda/OVERHEID.category">Natuur en milieu | Water</meta:user-defined>
    <meta:user-defined meta:name="OVERHEIDop.referentienummer">658731/666731</meta:user-defined>
    <meta:user-defined meta:name="DCTERMS.abstract">watervergunning voor gemeente Renkum t.b.v. het vervangen van een duiker door een brug over een oppervlaktewaterlichaam A, namelijk de Halve Radsbeek, ten behoeve van het realiseren van een faunapassage ten oosten van Hartenseweg 5 te Renkum</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6871NB 5</meta:user-defined>
    <meta:user-defined meta:name="OVERHEIDop.woonplaats">Renkum</meta:user-defined>
    <meta:user-defined meta:name="OVERHEIDop.straatnaam">Hartenseweg</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3-13</meta:user-defined>
    <meta:user-defined meta:name="xs:date/OVERHEIDop.einddatum">2015-04-23</meta:user-defined>
    <meta:user-defined meta:name="OVERHEID.EPSG28992/DC.spatial">178153 443568</meta:user-defined>
    <meta:user-defined meta:name="OVERHEIDop.versieInformatie"/>
  </office:meta>
</office:document-meta>
</file>