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de Baarnsedijk en sloot Bestevaerweg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eggefiber voor het leggen van een glasvezelkabel in de kernzone en de beschermingszone A van een waterkering, namelijk de Baarnsedijk en het kruisen van een oppervlaktewaterlichaam A, namelijk sloot Bestevaerweg ten behoeve van huisaansluitingen aan de August Janssenweg 7 tot en met 44 te Baarn. De vergunning is verzonden op 10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 055 52729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596727. Voor procedurele vragen kunt u contact opnemen met mevrouw Van Bokhorst (juridisch-administratief medewerker) via telefoonnummer: 06 21164857. </text:p>
            <text:p text:style-name="common-al"/>
            <text:p text:style-name="common-al">Apeldoorn, 10 maart 2015.</text:p>
            <text:p text:style-name="common-al"/>
            <text:p text:style-name="last-al">Het nummer van de vergunning is 638598/67106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8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de Baarnsedijk en sloot Bestevaerweg te Baa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1</meta:user-defined>
    <meta:user-defined meta:name="OVERHEIDop.WsbID/DC.identifier">wsb-2015-1881</meta:user-defined>
    <meta:user-defined meta:name="OVERHEID.Waterschap/DC.creator">Waterschap Vallei en Veluwe</meta:user-defined>
    <meta:user-defined meta:name="OVERHEID.TaxonomieBeleidsagenda/OVERHEID.category">Natuur en milieu | Water</meta:user-defined>
    <meta:user-defined meta:name="OVERHEIDop.referentienummer">638598/671068</meta:user-defined>
    <meta:user-defined meta:name="DCTERMS.abstract">watervergunning voor Reggefiber voor het leggen van een glasvezelkabel in de kernzone en beschermingszone A van een waterkering, namelijk de Baarnsedijk en het kruisen van een oppervlaktewaterlichaam A, namelijk sloot Bestevaerweg t.b.v. huisaansluitingen aan de August Janssenweg 7 tot en met 44 te Baa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42RX 7</meta:user-defined>
    <meta:user-defined meta:name="OVERHEIDop.woonplaats">Baarn</meta:user-defined>
    <meta:user-defined meta:name="OVERHEIDop.straatnaam">August Janssenweg</meta:user-defined>
    <meta:user-defined meta:name="OVERHEID.PostcodeHuisnummer/OVERHEIDop.postcodeHuisnummer">3742RX 38</meta:user-defined>
    <meta:user-defined meta:name="OVERHEIDop.woonplaats">Baarn</meta:user-defined>
    <meta:user-defined meta:name="OVERHEIDop.straatnaam">August Janss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149276 469018</meta:user-defined>
    <meta:user-defined meta:name="OVERHEID.EPSG28992/DC.spatial">149446 469149</meta:user-defined>
    <meta:user-defined meta:name="OVERHEIDop.versieInformatie"/>
  </office:meta>
</office:document-meta>
</file>