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RVV Gewichtsbeperk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06, 8 januari 2015) Aannemingsbedrijf Panco B.V., het met diverse voertuigen berijden van een weg met een gewichtsbeperking in de gemeente Krimpenerwaard, kern Vl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Het bezwaarschrift dient gemotiveerd te zijn en moet schriftelijk worden ingediend bij: College van dijkgraaf en hoogheemraden van Schieland en de Krimpenerwaard </text:span></text:p>
            <text:p><text:span text:style-name="deze">Postbus 4059 </text:span></text:p>
            <text:p><text:span text:style-name="deze">3006 AB Rotterdam </text:span></text:p>
            <text:p><text:span text:style-name="deze">Wij verzoeken u hierbij op de envelop het woord “bezwaarschrift” te vermelden.</text:span></text:p>
            <text:p><text:span text:style-name="dez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88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8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8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wichtsbeperk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188</meta:user-defined>
    <meta:user-defined meta:name="OVERHEIDop.WsbID/DC.identifier">wsb-2015-188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1-08</meta:user-defined>
    <meta:user-defined meta:name="xs:date/OVERHEIDop.einddatum">2015-02-19</meta:user-defined>
    <meta:user-defined meta:name="OVERHEID.Gemeente/DC.spatial">Krimpenerwaard</meta:user-defined>
    <meta:user-defined meta:name="OVERHEIDop.versieInformatie"/>
  </office:meta>
</office:document-meta>
</file>