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aan de Broekhuizerstraat 10 te Terwol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J. Ruitenberg voor het lozen van grondwater op een oppervlaktewaterlichaam A, genaamd Sloot Emaus te Terwolde ten behoeve van bronneringswerkzaamheden ter plaatse van Broekhuizerstraat 10 te Terwolde. De vergunning is verzonden op 10 maart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maart 2015 tot en met 23 april 2015 bij:</text:p>
            <text:p text:style-name="common-al">-Waterschap Vallei en Veluwe, Steenbokstraat 10 in Apeldoorn: elke werkdag na telefonische afspraak (06 21164857 / 055 5272911).</text:p>
            <text:p text:style-name="common-al">Indien gewenst kan de vergunning met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Kleverwal (vergunningverlener) via telefoonnummer: 06 20012502. Voor procedurele vragen kunt u contact opnemen met mevrouw Van Bokhorst (juridisch-administratief medewerker) via telefoonnummer: 06 21 16 48 57. </text:p>
            <text:p text:style-name="common-al"/>
            <text:p text:style-name="common-al">Apeldoorn, 10 maart 2015</text:p>
            <text:p text:style-name="common-al"/>
            <text:p text:style-name="last-al">Het nummer van de vergunning is 667322/67103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87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7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7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aan de Broekhuizerstraat 10 te Terwol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74</meta:user-defined>
    <meta:user-defined meta:name="OVERHEIDop.WsbID/DC.identifier">wsb-2015-1874</meta:user-defined>
    <meta:user-defined meta:name="OVERHEID.Waterschap/DC.creator">Waterschap Vallei en Veluwe</meta:user-defined>
    <meta:user-defined meta:name="OVERHEID.TaxonomieBeleidsagenda/OVERHEID.category">Natuur en milieu | Water</meta:user-defined>
    <meta:user-defined meta:name="OVERHEIDop.referentienummer">667322/671031</meta:user-defined>
    <meta:user-defined meta:name="DCTERMS.abstract">watervergunning voor J. Ruitenberg t.b.v. het lozen van grondwater op de sloot Emaus t.b.v. bronneringswerkzaamheden ter plaatse van Broekhuizerstraat 10 te Terwol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396AV 9</meta:user-defined>
    <meta:user-defined meta:name="OVERHEIDop.woonplaats">Terwolde</meta:user-defined>
    <meta:user-defined meta:name="OVERHEIDop.straatnaam">Broekhuizer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3-13</meta:user-defined>
    <meta:user-defined meta:name="xs:date/OVERHEIDop.einddatum">2015-04-23</meta:user-defined>
    <meta:user-defined meta:name="OVERHEID.EPSG28992/DC.spatial">203172 477011</meta:user-defined>
    <meta:user-defined meta:name="OVERHEIDop.versieInformatie"/>
  </office:meta>
</office:document-meta>
</file>