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de Harderwijkerweg 89 te Udd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ouwbedrijf Buijtenhuis voor het lozen van grondwater op een oppervlaktewaterlichaam A, genaamd Uddelerveen ten behoeve van bronneringswerkzaamheden ter plaatse van Harderwijkerweg 89 te Uddel. De vergunning is verzonden op 10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15 2015 tot en met 23 april 2015 bij:</text:p>
            <text:p text:style-name="common-al">-Waterschap Vallei en Veluwe, Steenbokstraat 10 in Apeldoorn: elke werkdag na telefonische afspraak (06 21164857 / 055 52729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012502. Voor procedurele vragen kunt u contact opnemen met mevrouw Van Bokhorst (juridisch-administratief medewerker) via telefoonnummer: 06 21 16 48 57. </text:p>
            <text:p text:style-name="common-al"/>
            <text:p text:style-name="common-al">Apeldoorn, 10 maart 2015</text:p>
            <text:p text:style-name="common-al"/>
            <text:p text:style-name="last-al">Het nummer van de vergunning is 663819/6710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87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7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7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de Harderwijkerweg 89 te Udd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71</meta:user-defined>
    <meta:user-defined meta:name="OVERHEIDop.WsbID/DC.identifier">wsb-2015-1871</meta:user-defined>
    <meta:user-defined meta:name="OVERHEID.Waterschap/DC.creator">Waterschap Vallei en Veluwe</meta:user-defined>
    <meta:user-defined meta:name="OVERHEID.TaxonomieBeleidsagenda/OVERHEID.category">Natuur en milieu | Water</meta:user-defined>
    <meta:user-defined meta:name="OVERHEIDop.referentienummer">663819/671018</meta:user-defined>
    <meta:user-defined meta:name="DCTERMS.abstract">watervergunning voor Bouwbedrijf Buijtenhuis voor het lozen van grondwater op het Uddelerveen, afkomstig van bronneringswerkzaamheden ter plaatse van Harderwijkerweg 89 te Udde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88LP 87</meta:user-defined>
    <meta:user-defined meta:name="OVERHEIDop.woonplaats">Uddel</meta:user-defined>
    <meta:user-defined meta:name="OVERHEIDop.straatnaam">Harderwijk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13</meta:user-defined>
    <meta:user-defined meta:name="xs:date/OVERHEIDop.einddatum">2015-04-23</meta:user-defined>
    <meta:user-defined meta:name="OVERHEID.EPSG28992/DC.spatial">181185 475185</meta:user-defined>
    <meta:user-defined meta:name="OVERHEIDop.versieInformatie"/>
  </office:meta>
</office:document-meta>
</file>