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visie Waterkeringen is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dat het algemeen bestuur van het waterschap de “Beleidsvisie Waterkeringen” heeft vastgesteld op 17 december 2014.</text:p>
            <text:p text:style-name="common-al">De Beleidsvisie Waterkeringen geeft inzicht hoe de waterveiligheid wordt geborgd de komende jaren. Samen met het keurkwartet vormt deze visie het beleid van het waterschap op het gebied van waterkeringen. Tijdens de inspraakperiode zijn bij het waterschap twee zienswijzen ingediend. Deze zienswijzen worden behandeld in de inspraaknotitie en waren aanleiding de visie aan te passen.</text:p>
            <text:p text:style-name="common-al"/>
            <text:p text:style-name="common-al">
            <text:span text:style-name="nadrukvet">Stukken inzien</text:span>
          </text:p>
            <text:p text:style-name="common-al">U kunt de Beleidsvisie Waterkeringen en het inspraakdocument inzien op onze website. <text:a xlink:href="http://www.destichtserijnlanden.nl/bekendmakingen" xlink:type="simple">www.destichtserijnlanden.nl/bekendmakingen</text:a>.</text:p>
            <text:p text:style-name="common-al">
            <text:span text:style-name="nadrukcur"> </text:span>
          </text:p>
            <text:p text:style-name="common-al">
            <text:span text:style-name="nadrukvet">Informatie</text:span>
          </text:p>
            <text:p text:style-name="common-al">Voor meer informatie kunt u contact opnemen met Paul Neijenhuis van de afdeling Waterkeringsbeheer, via telefoonnummer (030) 634 5829.</text:p>
            <text:p text:style-name="common-al"/>
            <text:p text:style-name="common-al"/>
            <text:p text:style-name="common-al">Houten, 8 januar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87</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7</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7</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visie Waterkeringen is vastgestel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2</meta:user-defined>
    <meta:user-defined meta:name="OVERHEIDop.publicationIssue">187</meta:user-defined>
    <meta:user-defined meta:name="OVERHEIDop.WsbID/DC.identifier">wsb-2015-18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OVERHEIDop.externeBijlage">exb-2015-838</meta:user-defined>
    <meta:user-defined meta:name="OVERHEID.Gemeente/DC.spatial">Houten</meta:user-defined>
    <meta:user-defined meta:name="OVERHEIDop.versieInformatie"/>
  </office:meta>
</office:document-meta>
</file>