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149 Verleende watervergunning verwijderen en leggen kabel nabij Vrede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kabel in de waterkering nabij Vredeweg 7 in Zaandam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6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149 Verleende watervergunning verwijderen en leggen kabel nabij Vredewe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7</meta:user-defined>
    <meta:user-defined meta:name="OVERHEIDop.WsbID/DC.identifier">wsb-2015-18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aandam</meta:user-defined>
    <meta:user-defined meta:name="OVERHEIDop.straatnaam">Noorder IJ- en Ze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54 493255</meta:user-defined>
    <meta:user-defined meta:name="OVERHEIDop.versieInformatie"/>
  </office:meta>
</office:document-meta>
</file>