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15.7651 Verleende watervergunning vervangen rioleringsstelsel, plaatsen twee overstortputten Havenstraat, Zaandam</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vervangen van het rioleringsstelsel in de lengterichting van de regionale waterkering en het plaatsen van twee overstortputten in de regionale waterkering ter hoogte van Havenstraat 31 en 62 in Zaandam. Vergunning verzonden op 06-03-2015.</text:p>
            <text:p text:style-name="common-al"/>
            <text:p text:style-name="common-al">
            <text:span text:style-name="nadrukvet">Bezwaar</text:span>
          </text:p>
            <text:p text:style-name="common-al">Tegen dit besluit kunt u binnen 6 weken na datum van verzending bezwaar indienen. Kijk voor meer informatie hierover op de site van het hoogheemraadschap: <text:a xlink:href="https://www.hhnk.nl/portaal/iets-melden-bij-hhnk_3539/item/bezwaar-maken_1321.html" xlink:type="simple">https://www.hhnk.nl/portaal/iets-melden-bij-hhnk_3539/item/bezwaar-maken_1321.html</text:a></text:p>
            <text:p text:style-name="common-al"/>
            <text:p text:style-name="common-al">
            <text:span text:style-name="nadrukvet">Informatie</text:span>
          </text:p>
            <text:p text:style-name="common-al">Voor nadere informatie kunt u op werkdagen tussen 09.00 en 16.00 uur contact opnemen met één van de medewerkers van de afdeling VHIJG, cluster Vergunningen, telefoon 072-5828282. Wilt u inzage in de watervergunning, mailt u dan naar BedrijfsbureauVHIJG@hhnk.nl.</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Hollands Noorderkwartier.</text:p>
            </table:table-cell>
            <table:table-cell office:value-type="string" table:style-name="header.C">
              <text:p text:style-name="headerright"><text:span text:style-name="nr">
                      Nr. 1866</text:span><text:line-break/><text:date style:data-style-name="dag" text:fixed="true" text:date-value="2015-03-12"/><text:line-break/><text:date style:data-style-name="jaar" text:fixed="true" text:date-value="2015-03-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866</text:span><text:date style:data-style-name="nicedate" text:fixed="true" text:date-value="201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866</text:span><text:date style:data-style-name="nicedate" text:fixed="true" text:date-value="2015-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15.7651 Verleende watervergunning vervangen rioleringsstelsel, plaatsen twee overstortputten Havenstraat, Zaandam</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3-12</meta:user-defined>
    <meta:user-defined meta:name="OVERHEIDop.publicationIssue">1866</meta:user-defined>
    <meta:user-defined meta:name="OVERHEIDop.WsbID/DC.identifier">wsb-2015-1866</meta:user-defined>
    <meta:user-defined meta:name="OVERHEID.Waterschap/DC.creator">Hoogheemraadschap Hollands Noorderkwartier</meta:user-defined>
    <meta:user-defined meta:name="OVERHEID.TaxonomieBeleidsagenda/OVERHEID.category">Ruimte en infrastructuur | Waterkeringen en waterbeheer</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1506PH 38</meta:user-defined>
    <meta:user-defined meta:name="OVERHEIDop.woonplaats">Zaandam</meta:user-defined>
    <meta:user-defined meta:name="OVERHEIDop.straatnaam">Havenstraat</meta:user-defined>
    <meta:user-defined meta:name="OVERHEID.Waterschap/OVERHEID.authority">Hoogheemraadschap Hollands Noorderkwartier</meta:user-defined>
    <meta:user-defined meta:name="OVERHEIDgvop.Informatietype/DC.type">Beschikkingen | afhandeling</meta:user-defined>
    <meta:user-defined meta:name="OVERHEID.Waterschap/DCTERMS.publisher">Hoogheemraadschap Hollands Noorderkwartier</meta:user-defined>
    <meta:user-defined meta:name="OVERHEID.EPSG28992/DC.spatial">117099 493739</meta:user-defined>
    <meta:user-defined meta:name="OVERHEIDop.versieInformatie"/>
  </office:meta>
</office:document-meta>
</file>