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413 Verleende watervergunning plaatsen 4 afmeerpalen noordkant Julianabru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4 afmeerpalen, aan de noordkant van de Julianabrug, tegenover Kalverringdijk 1 in Zaandam. Vergunning verzonden op 02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86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86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413 Verleende watervergunning plaatsen 4 afmeerpalen noordkant Julianabru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1865</meta:user-defined>
    <meta:user-defined meta:name="OVERHEIDop.WsbID/DC.identifier">wsb-2015-186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aandijk</meta:user-defined>
    <meta:user-defined meta:name="OVERHEIDop.straatnaam">Julianabrug|r:N515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021 498360</meta:user-defined>
    <meta:user-defined meta:name="OVERHEIDop.versieInformatie"/>
  </office:meta>
</office:document-meta>
</file>