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645 Verleende watervergunning verbreden waterloop ivm verhardingstoename Monnickenmeer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waterloop in verband met verhardingstoename op het adres Monnickenmeer 4 in Monnickendam. Vergunning verzonden op 02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64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4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645 Verleende watervergunning verbreden waterloop ivm verhardingstoename Monnickenmeer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64</meta:user-defined>
    <meta:user-defined meta:name="OVERHEIDop.WsbID/DC.identifier">wsb-2015-186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318 496300</meta:user-defined>
    <meta:user-defined meta:name="OVERHEIDop.versieInformatie"/>
  </office:meta>
</office:document-meta>
</file>