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0935 Verleende watervergunning graven en verbreden waterloop + diverse werkzaamheden nabij Stuifweg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, het graven en verbreden van een waterloop, het verwijderen/maken van dammen met duiker, het maken van een stuwbak met duiker, het maken van twee dichte dammen en het verlagen van het waterpeil in twee waterlopen van NAP-1,3/-1,4 meter naar NAP-1,85/-2,05 meter nabij Stuifweg 11 in Oosterend. Vergunning verzonden op 06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863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63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63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0935 Verleende watervergunning graven en verbreden waterloop + diverse werkzaamheden nabij Stuifweg, Oost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1863</meta:user-defined>
    <meta:user-defined meta:name="OVERHEIDop.WsbID/DC.identifier">wsb-2015-186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94HA 9</meta:user-defined>
    <meta:user-defined meta:name="OVERHEIDop.woonplaats">Oosterend</meta:user-defined>
    <meta:user-defined meta:name="OVERHEIDop.straatnaam">Stuif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2110 569340</meta:user-defined>
    <meta:user-defined meta:name="OVERHEIDop.versieInformatie"/>
  </office:meta>
</office:document-meta>
</file>