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6680 Verleende watervergunning gebruikmaken waterstaatswerk plaatsen en behouden strandpaviljoen Noord, Sint Maartensze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maken van het waterstaatswerk van de primaire duinwaterkering en het rijkswaterstaatswerk De Noordzee met het strand tot aan de duinvoet voor het plaatsen en behouden van strandpaviljoen Noord op het Noordzeestrand in Sint Maartenszee, nabij strandpaal 17,6. Vergunning verzonden op 06-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862</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62</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62</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680 Verleende watervergunning gebruikmaken waterstaatswerk plaatsen en behouden strandpaviljoen Noord, Sint Maartens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2</meta:user-defined>
    <meta:user-defined meta:name="OVERHEIDop.publicationIssue">1862</meta:user-defined>
    <meta:user-defined meta:name="OVERHEIDop.WsbID/DC.identifier">wsb-2015-186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Petten</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6944 534712</meta:user-defined>
    <meta:user-defined meta:name="OVERHEIDop.versieInformatie"/>
  </office:meta>
</office:document-meta>
</file>