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658 Verleende watervergunning gebruikmaken waterstaatswerk plaatsen en behouden strandpaviljoen Zuid, Sint Maartens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plaatsen en behouden van strandpaviljoen Zuid op het Noordzeestrand in Sint Maartenszee, nabij strandpaal 18,1. Vergunning verzonden op 0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6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6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6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58 Verleende watervergunning gebruikmaken waterstaatswerk plaatsen en behouden strandpaviljoen Zuid, Sint Maartens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61</meta:user-defined>
    <meta:user-defined meta:name="OVERHEIDop.WsbID/DC.identifier">wsb-2015-186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Petten</meta:user-defined>
    <meta:user-defined meta:name="OVERHEIDop.straatnaam">Burg. Breebaart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6782 534286</meta:user-defined>
    <meta:user-defined meta:name="OVERHEIDop.versieInformatie"/>
  </office:meta>
</office:document-meta>
</file>