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624 Verleende watervergunning graven lasgaten, inblazen kabel Parallelweg,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2 lasgaten en het inblazen van een kabel in een regionale waterkering, waarbij een waterloop wordt gekruist, bij Parallelweg 3 in Burgerbrug. Vergunning verzonden op 05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6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6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6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624 Verleende watervergunning graven lasgaten, inblazen kabel Parallelweg,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60</meta:user-defined>
    <meta:user-defined meta:name="OVERHEIDop.WsbID/DC.identifier">wsb-2015-186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4EC 3</meta:user-defined>
    <meta:user-defined meta:name="OVERHEIDop.woonplaats">Burgerbrug</meta:user-defined>
    <meta:user-defined meta:name="OVERHEIDop.straatnaam">Paralle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7643 528032</meta:user-defined>
    <meta:user-defined meta:name="OVERHEIDop.versieInformatie"/>
  </office:meta>
</office:document-meta>
</file>