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330 Verleende watervergunning plaatsen beschoeiing Dorpen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orpen 20 A in Schagen. Vergunning verzonden op 05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5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5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5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330 Verleende watervergunning plaatsen beschoeiing Dorpen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59</meta:user-defined>
    <meta:user-defined meta:name="OVERHEIDop.WsbID/DC.identifier">wsb-2015-18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1EE 16</meta:user-defined>
    <meta:user-defined meta:name="OVERHEIDop.woonplaats">Schagen</meta:user-defined>
    <meta:user-defined meta:name="OVERHEIDop.straatnaam">Dorp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63 533194</meta:user-defined>
    <meta:user-defined meta:name="OVERHEIDop.versieInformatie"/>
  </office:meta>
</office:document-meta>
</file>