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2073 Verleende watervergunning leggen glasvezelkabels langs Rijweg tussen Westfrisiaweg en Zwaagdijk, Zwaag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lasvezelkabel langs de Rijweg, tussen de Westfrisiaweg en de splitsing met de Zwaagdijk, en langs de Zwaagdijk, vanaf de splitsing met de Rijweg tot huisnummer 229, waarbij wegen en waterlopen worden gekruist, in Zwaagdijk.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5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2073 Verleende watervergunning leggen glasvezelkabels langs Rijweg tussen Westfrisiaweg en Zwaagdijk, Zwaag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56</meta:user-defined>
    <meta:user-defined meta:name="OVERHEIDop.WsbID/DC.identifier">wsb-2015-185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aag</meta:user-defined>
    <meta:user-defined meta:name="OVERHEIDop.straatnaam">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827 521477</meta:user-defined>
    <meta:user-defined meta:name="OVERHEIDop.versieInformatie"/>
  </office:meta>
</office:document-meta>
</file>