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vier lagedrukgasleidingen bij Achterdijk 69 in Werkhoven (code 915063)</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leggen van vier lagedrukgasleidingen, op de locatie bij Achterdijk 69 in Werkhoven, in de gemeente Bunnik. Dit besluit is verzonden op 12 maart 2015. </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5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vier lagedrukgasleidingen bij Achterdijk 69 in Werkhoven (code 9150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55</meta:user-defined>
    <meta:user-defined meta:name="OVERHEIDop.WsbID/DC.identifier">wsb-2015-185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LA 69</meta:user-defined>
    <meta:user-defined meta:name="OVERHEIDop.woonplaats">Werkhoven</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3</meta:user-defined>
    <meta:user-defined meta:name="xs:date/OVERHEIDop.einddatum">2015-04-24</meta:user-defined>
    <meta:user-defined meta:name="OVERHEID.EPSG28992/DC.spatial">144910 448311</meta:user-defined>
    <meta:user-defined meta:name="OVERHEIDop.versieInformatie"/>
  </office:meta>
</office:document-meta>
</file>