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347 Verleende watervergunning dempen en graven waterlopen plaatsen dammen met duiker Midwouderdorpsstraat, Mid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waterlopen, het plaatsen van drie dammen met duiker en het verplaatsen van twee dammen met duiker bij Midwouderdorpsstraat 48 in Midwoud.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5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347 Verleende watervergunning dempen en graven waterlopen plaatsen dammen met duiker Midwouderdorpsstraat, Mid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54</meta:user-defined>
    <meta:user-defined meta:name="OVERHEIDop.WsbID/DC.identifier">wsb-2015-185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79GC 42</meta:user-defined>
    <meta:user-defined meta:name="OVERHEIDop.woonplaats">Midwoud</meta:user-defined>
    <meta:user-defined meta:name="OVERHEIDop.straatnaam">Midwouder Dorps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3079 524921</meta:user-defined>
    <meta:user-defined meta:name="OVERHEIDop.versieInformatie"/>
  </office:meta>
</office:document-meta>
</file>