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561 Verleende watervergunning slopen schuur en woonhuis, nieuw bouwen woning Oudelandsdijkje, Hensbro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slopen van een schuur en woonhuis, het nieuw bouwen van een woning met berging en het plaatsen van een septic tank nabij een regionale waterkering ter plaatse van Oudelandsdijkje 16 in Hensbroek. Vergunning verzonden op 06-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85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561 Verleende watervergunning slopen schuur en woonhuis, nieuw bouwen woning Oudelandsdijkje, Hensbr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52</meta:user-defined>
    <meta:user-defined meta:name="OVERHEIDop.WsbID/DC.identifier">wsb-2015-185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6</meta:user-defined>
    <meta:user-defined meta:name="OVERHEIDop.woonplaats">Hensbroek</meta:user-defined>
    <meta:user-defined meta:name="OVERHEIDop.straatnaam">Oudelandsdijkj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0089 520132</meta:user-defined>
    <meta:user-defined meta:name="OVERHEIDop.versieInformatie"/>
  </office:meta>
</office:document-meta>
</file>