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412 Verleende watervergunning dempen en verbreden waterloop, aanleg duiker Balgweg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en de aanleg van een duiker nabij Balgweg 105 in Breezand. Vergunning verzonden op 06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5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5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5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412 Verleende watervergunning dempen en verbreden waterloop, aanleg duiker Balgweg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51</meta:user-defined>
    <meta:user-defined meta:name="OVERHEIDop.WsbID/DC.identifier">wsb-2015-185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n Helder</meta:user-defined>
    <meta:user-defined meta:name="OVERHEIDop.straatnaam">Bal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425 547272</meta:user-defined>
    <meta:user-defined meta:name="OVERHEIDop.versieInformatie"/>
  </office:meta>
</office:document-meta>
</file>