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242 Verleende watervergunning aanleggen dam met vaarduiker Kooltuintocht, Molen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vaarduiker in de Kooltuintocht en het verbreden van waterlopen nabij Molenweg 49 in Slootdorp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42 Verleende watervergunning aanleggen dam met vaarduiker Kooltuintocht, Molen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9</meta:user-defined>
    <meta:user-defined meta:name="OVERHEIDop.WsbID/DC.identifier">wsb-2015-18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S 49</meta:user-defined>
    <meta:user-defined meta:name="OVERHEIDop.woonplaats">Slootdorp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57 541066</meta:user-defined>
    <meta:user-defined meta:name="OVERHEIDop.versieInformatie"/>
  </office:meta>
</office:document-meta>
</file>