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358 Verleende watervergunning verplaatsen dam met duiker Zuider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nabij de Zuiderweg 1 in Anna Paulowna. Vergunning verzonden op 02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4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358 Verleende watervergunning verplaatsen dam met duiker Zuider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48</meta:user-defined>
    <meta:user-defined meta:name="OVERHEIDop.WsbID/DC.identifier">wsb-2015-18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LM 1</meta:user-defined>
    <meta:user-defined meta:name="OVERHEIDop.woonplaats">Anna Paulowna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565 540683</meta:user-defined>
    <meta:user-defined meta:name="OVERHEIDop.versieInformatie"/>
  </office:meta>
</office:document-meta>
</file>