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1800 Verleende watervergunning onttrekken grondwater voor produceren gietwater Haling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nttrekken van grondwater voor het produceren van gietwater, grondwater behandeld door een osmose-installatie, bij Haling 1 te Enkhuizen. Vergunning verzonden op 06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847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47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47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1800 Verleende watervergunning onttrekken grondwater voor produceren gietwater Haling,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1847</meta:user-defined>
    <meta:user-defined meta:name="OVERHEIDop.WsbID/DC.identifier">wsb-2015-184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02DB 1 e</meta:user-defined>
    <meta:user-defined meta:name="OVERHEIDop.woonplaats">Enkhuizen</meta:user-defined>
    <meta:user-defined meta:name="OVERHEIDop.straatnaam">Halin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7722 526273</meta:user-defined>
    <meta:user-defined meta:name="OVERHEIDop.versieInformatie"/>
  </office:meta>
</office:document-meta>
</file>