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905 Verleende watervergunning inblazen in bestaande mantelbuizen van kabel langs Bevesierweg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blazen in bestaande mantelbuizen van een kabel nabij de primaire waterkering langs de Bevesierweg, waarbij de waterkering ter hoogte van Het Nieuwe Diep 8 tevens wordt gekruist in Den Helder. Vergunning verzonden op 06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46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4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4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905 Verleende watervergunning inblazen in bestaande mantelbuizen van kabel langs Bevesierweg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46</meta:user-defined>
    <meta:user-defined meta:name="OVERHEIDop.WsbID/DC.identifier">wsb-2015-184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n Helder</meta:user-defined>
    <meta:user-defined meta:name="OVERHEIDop.straatnaam">Havenplei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001 552977</meta:user-defined>
    <meta:user-defined meta:name="OVERHEIDop.versieInformatie"/>
  </office:meta>
</office:document-meta>
</file>